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leegstaande winkelruimte tot woning, Dorpsstraat 25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de leegstaande winkelruimte tot woning op het adres Dorpsstraat 25, 4861 AA Chaam. Verzenddatum besluit 27-05-2024 (105077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68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8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773</meta:user-defined>
    <dc:language>nl</dc:language>
    <meta:user-defined meta:name="OVERHEIDop.locatietype/OVERHEIDop.gebiedsmarkering">Punt</meta:user-defined>
    <meta:user-defined meta:name="DC.title">Besluit omgevingsvergunning verleend, het verbouwen van de leegstaande winkelruimte tot woning, Dorpsstraat 25, 4861 AA Cha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85</meta:user-defined>
    <meta:user-defined meta:name="OVERHEIDop.GmbID/DC.identifier">gmb-2024-232685</meta:user-defined>
    <meta:user-defined meta:name="OVERHEIDop.versieInformatie"/>
  </office:meta>
</office:document-meta>
</file>