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opikerweg West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de gemeenteraad bij besluit van 14 mei 2024, het bestemmingsplan ‘Lopikerweg West 60’ ongewijzigd heeft vastgesteld. Het plan heeft de planidentificatie NL.IMRO.0331.LopWest60-VA01 en is conform de artikelen 1.2.1 tot en met 1.2.5 van het Besluit ruimtelijke ordening in elektronische vorm vastgelegd en in die vorm vastgesteld.</text:p>
            <text:p text:style-name="common-al">
            <text:span text:style-name="nadrukvet">Bestemmingsplan Lopikerweg West 60</text:span>
          </text:p>
            <text:p text:style-name="common-al">Het bestemmingsplan voorziet in een omzetting van de agrarische bedrijfsbestemming (intensieve veehouderij) op het perceel Lopikerweg West 60 te Lopik naar een bedrijfsbestemming ten behoeve van de exploitatie van een verhuur- en opslagbedrijf (categorie 1 en 2). Door de sloop van een deel van de bebouwing kan de oostzijde van het perceel als natuurstrook worden ingericht. De natuurstrook zal de openbare weg verbinden met de achterliggende landerijen. Door het nieuwe ensemble van bebouwing en natuur ontstaat extra ruimtelijke kwaliteit.</text:p>
            <text:p text:style-name="common-al">
            <text:span text:style-name="nadrukvet">Ter inzage</text:span>
          </text:p>
            <text:p text:style-name="common-al">Het vastgestelde bestemmingsplan Lopikerweg West 60 en de bijbehorende stukken liggen van 30 mei 2024 tot en met 10 juli 2024 voor eenieder ter inzage en zijn raadpleegbaar op de landelijke voorziening van <text:a xlink:href="http://www.ruimtelijkeplannen.nl" xlink:type="simple"><text:span text:style-name="nadrukondlijn">www.ruimtelijkeplannen.nl</text:span></text:a> met de IMRO code NL.IMRO.0331.LopWest60-VA01. </text:p>
            <text:p text:style-name="common-al">Indien u het bestemmingsplan in het gemeentehuis wilt inzien kunt u hiervoor een afspraak maken via het algemeen telefoonnummer 0348 559955 (tot 12:30 uur bereikbaar).</text:p>
            <text:p text:style-name="common-al">
            <text:span text:style-name="nadrukvet">Beroep</text:span>
          </text:p>
            <text:p text:style-name="common-al">Binnen de zes weken waarin de stukken ter visie liggen kunnen belanghebbenden beroep instellen bij de Afdeling bestuursrechtspraak van de Raad van State.</text:p>
            <text:p text:style-name="common-al">Het beroep dient te worden gericht aan de Afdeling bestuursrechtspraak van de Raad van State, postbus 20019, 2500 EA Den Haag.</text:p>
            <text:p text:style-name="common-al">Voor het in behandeling nemen van het beroepschrift is griffierecht verschuldigd.</text:p>
            <text:p text:style-name="common-al">
            <text:span text:style-name="nadrukvet">Inwerkingtreding</text:span>
          </text:p>
            <text:p text:style-name="common-al">Het besluit tot vaststelling van het bestemmingsplan treedt in werking daags na afloop van de genoemde termijn van terinzagelegging. Het instellen van beroep schorst de werking van het besluit niet. Degenen die beroep hebben ingesteld, kunnen verzoeken om een voorlopige voorziening bij de Afdeling bestuursrechtspraak van de Raad van State.</text:p>
            <text:p text:style-name="common-al">Indien het verzoek om voorlopige voorziening tijdens de beroepstermijn is ingediend, treedt het besluit niet in werking voordat op het verzoek is beslist.</text:p>
            <text:p text:style-name="last-al">Voor het in behandeling nemen van het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268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8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8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Lopik</meta:user-defined>
    <meta:user-defined meta:name="OVERHEID.Informatietype/DC.type">officiële publicatie</meta:user-defined>
    <meta:user-defined meta:name="OVERHEIDop.Rubriek/DC.type">ruimtelijk plan of omgevingsdocument</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imtelijkplan/OVERHEIDop.bekendmakingBetreffendePlan">NL.IMRO.0331.LopWest60-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Lopikerweg West 60</meta:user-defined>
    <meta:user-defined meta:name="DCTERMS.W3CDTF/DCTERMS.available">2024-05-29</meta:user-defined>
    <meta:user-defined meta:name="DCTERMS.W3CDTF/OVERHEIDop.jaargang">2024</meta:user-defined>
    <meta:user-defined meta:name="OVERHEIDop.publicationIssue">232682</meta:user-defined>
    <meta:user-defined meta:name="OVERHEIDop.GmbID/DC.identifier">gmb-2024-232682</meta:user-defined>
    <meta:user-defined meta:name="OVERHEIDop.versieInformatie"/>
  </office:meta>
</office:document-meta>
</file>