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Sluispad 48, 50, 52, 54, 56, 58, 60 te Burgh-Haam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vereenkomstig artikel 3.12 van de Wet algemene bepalingen omgevingsrecht (Wabo) maken burgemeester en wethouders van de gemeente Schouwen-Duiveland bekend dat zij omgevingsvergunning hebben verleend voor het bouwen van zeven woningen aan het Sluispad (48, 50, 52, 54, 56, 58, 60) te Burgh-Haamstede.  </text:span>
          </text:p>
            <text:p text:style-name="common-al"/>
            <text:p text:style-name="common-al">
            <text:span text:style-name="nadrukcur">Het college heeft vergunning verleend voor de activiteit ‘bouwen’ en voor ‘handelen in strijd met regels ruimtelijke ordening’ met toepassing van artikel 2.12 lid 1, sub a onder 3º van de Wet algemene bepalingen omgevingsrecht. </text:span>
          </text:p>
            <text:p text:style-name="common-al"/>
            <text:p text:style-name="common-al">
            <text:span text:style-name="nadrukcur">De aanvraag, de ontwerp beschikking, de ontwerp verklaring van geen bedenkingen en de bijbehorende stukken hebben vanaf 20 november 2023 tot en met 2 januari 2024 ter inzage gelegen. Er zijn geen zienswijzen ingediend. </text:span>
          </text:p>
            <text:p text:style-name="common-al"/>
            <text:p text:style-name="common-al">
            <text:span text:style-name="nadrukcur">De omgevingsvergunning en de bijbehorende stukken liggen met ingang van 15 januari 2024 gedurende zes weken voor beroep ter inzage. Tegen dit besluit kan door belanghebbenden binnen deze termijn beroep ingesteld worden bij de rechtbank. </text:span>
          </text:p>
            <text:p text:style-name="common-al">
            <text:span text:style-name="nadrukcur">Het beroepschrift dient u te richten aan:</text:span>
          </text:p>
            <text:p text:style-name="common-al">
            <text:span text:style-name="nadrukcur">Rechtbank Zeeland-West Brabant</text:span>
          </text:p>
            <text:p text:style-name="common-al">
            <text:span text:style-name="nadrukcur">Team bestuursrecht</text:span>
          </text:p>
            <text:p text:style-name="common-al">
            <text:span text:style-name="nadrukcur">Postbus 90006 4800 PA Breda</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12 januar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268</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8</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8</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verleende omgevingsvergunning Sluispad 48, 50, 52, 54, 56, 58, 60 te Burgh-Haamstede</meta:user-defined>
    <meta:user-defined meta:name="DCTERMS.W3CDTF/DCTERMS.available">2024-01-12</meta:user-defined>
    <meta:user-defined meta:name="DCTERMS.W3CDTF/OVERHEIDop.jaargang">2024</meta:user-defined>
    <meta:user-defined meta:name="OVERHEIDop.publicationIssue">23268</meta:user-defined>
    <meta:user-defined meta:name="OVERHEIDop.GmbID/DC.identifier">gmb-2024-23268</meta:user-defined>
    <meta:user-defined meta:name="OVERHEIDop.versieInformatie"/>
  </office:meta>
</office:document-meta>
</file>