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opening in de bestaande zijgevel voor toegang tot de bestaande berging, Meikever 5 7423GK Deventer, [DVT00L06239] Deventer L 62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Meikever 5 7423GK Deventer, [DVT00L06239] Deventer L 6239</text:p>
            <text:p text:style-name="common-al">
            <text:span text:style-name="nadrukvet">Zaakomschrijving:</text:span> het aanbrengen van een opening in de bestaande zijgevel voor toegang tot de bestaande berging</text:p>
            <text:p text:style-name="common-al">
            <text:span text:style-name="nadrukvet">Zaaknummer:</text:span> Z2024-000045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6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4512</meta:user-defined>
    <meta:user-defined meta:name="DCTERMS.abstract">het aanbrengen van een opening in de bestaande zijgevel voor toegang tot de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opening in de bestaande zijgevel voor toegang tot de bestaande berging, Meikever 5 7423GK Deventer, [DVT00L06239] Deventer L 623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79</meta:user-defined>
    <meta:user-defined meta:name="OVERHEIDop.GmbID/DC.identifier">gmb-2024-232679</meta:user-defined>
    <meta:user-defined meta:name="OVERHEIDop.versieInformatie"/>
  </office:meta>
</office:document-meta>
</file>