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Blauwe Tramstraat 36 2014JP Haarlem, 0392-2024-0072047, het plaatsen van een dakkapel aan de voor en achterzijde en het verplaatsen van de huidige dakramen, ontvangen op 24-05-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2676</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676</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676</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72047</meta:user-defined>
    <meta:user-defined meta:name="DCTERMS.abstract">het plaatsen van een dakkapel aan de voor en achterzijde en het verplaatsen van de huidige dakrame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Blauwe Tramstraat 36 2014JP Haarlem, 0392-2024-0072047, het plaatsen van een dakkapel aan de voor en achterzijde en het verplaatsen van de huidige dakramen, ontvangen op 24-05-2024</meta:user-defined>
    <meta:user-defined meta:name="DCTERMS.W3CDTF/DCTERMS.available">2024-05-29</meta:user-defined>
    <meta:user-defined meta:name="DCTERMS.W3CDTF/OVERHEIDop.jaargang">2024</meta:user-defined>
    <meta:user-defined meta:name="OVERHEIDop.publicationIssue">232676</meta:user-defined>
    <meta:user-defined meta:name="OVERHEIDop.GmbID/DC.identifier">gmb-2024-232676</meta:user-defined>
    <meta:user-defined meta:name="OVERHEIDop.versieInformatie"/>
  </office:meta>
</office:document-meta>
</file>