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errasoverkapping op het perceel Verzoeklocatie 2024052101367, De Veld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errasoverkapping op het perceel Verzoeklocatie 2024052101367, De Velduil</text:span>
          </text:p>
            <text:p text:style-name="common-al">De Gemeente Amersfoort heeft op 21-05-2024 een aanvraag voor een omgevingsvergunning ontvangen voor het plaatsen van een terrasoverkapping op het perceel Verzoeklocatie 2024052101367, De Velduil, met kenmerk CLZ-0001330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7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267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67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30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plaatsen van een terrasoverkapping op het perceel Verzoeklocatie 2024052101367, De Velduil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671</meta:user-defined>
    <meta:user-defined meta:name="OVERHEIDop.GmbID/DC.identifier">gmb-2024-232671</meta:user-defined>
    <meta:user-defined meta:name="OVERHEIDop.versieInformatie"/>
  </office:meta>
</office:document-meta>
</file>