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57, 3941 XC Doorn, Kappen 1 acacia (RX2024-00000044, 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estduinlaan 57, 3941 XC Doorn, Kappen 1 acacia (RX2024-00000044, 8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6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044</meta:user-defined>
    <meta:user-defined meta:name="DCTERMS.abstract">Woestduinlaan 57, 3941 XC Doorn, Kappen 1 acacia (RX2024-00000044, 8 januari 2024)</meta:user-defined>
    <dc:language>nl</dc:language>
    <meta:user-defined meta:name="OVERHEIDop.locatietype/OVERHEIDop.gebiedsmarkering">Punt</meta:user-defined>
    <meta:user-defined meta:name="DC.title">Gemeente Utrechtse Heuvelrug, ingediende aanvraag omgevingsvergunning - Woestduinlaan 57, 3941 XC Doorn, Kappen 1 acacia (RX2024-00000044, 8 januari 2024)</meta:user-defined>
    <meta:user-defined meta:name="DCTERMS.W3CDTF/DCTERMS.available">2024-01-12</meta:user-defined>
    <meta:user-defined meta:name="DCTERMS.W3CDTF/OVERHEIDop.jaargang">2024</meta:user-defined>
    <meta:user-defined meta:name="OVERHEIDop.publicationIssue">23267</meta:user-defined>
    <meta:user-defined meta:name="OVERHEIDop.GmbID/DC.identifier">gmb-2024-23267</meta:user-defined>
    <meta:user-defined meta:name="OVERHEIDop.versieInformatie"/>
  </office:meta>
</office:document-meta>
</file>