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zettingsvergunning, Montessorilaan 43, 3706 TC Zeist, het omzetten van het pand in 6 onzelfstandig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7-05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Montessorilaan 43, 3706 TC Zeist</text:p>
              </text:list-item>
              <text:list-item text:style-override="id1-3-2-1-1-3-2">
                <text:number>•</text:number>
                <text:p text:style-name="al">Omschrijving: het omzetten van het pand in 6 onzelfstandige appartementen</text:p>
              </text:list-item>
              <text:list-item text:style-override="id1-3-2-1-1-3-3">
                <text:number>•</text:number>
                <text:p text:style-name="al">Kenmerk: WSV-2023-005787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splitsings- of omzettingsvergunning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27-05-2024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2668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66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66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SV-2023-005787</meta:user-defined>
    <dc:language>nl</dc:language>
    <meta:user-defined meta:name="OVERHEIDop.locatietype/OVERHEIDop.gebiedsmarkering">Adres</meta:user-defined>
    <meta:user-defined meta:name="DC.title">Gemeente Zeist, verleende omzettingsvergunning, Montessorilaan 43, 3706 TC Zeist, het omzetten van het pand in 6 onzelfstandige appartementen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668</meta:user-defined>
    <meta:user-defined meta:name="OVERHEIDop.GmbID/DC.identifier">gmb-2024-232668</meta:user-defined>
    <meta:user-defined meta:name="OVERHEIDop.versieInformatie"/>
  </office:meta>
</office:document-meta>
</file>