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Gockingastraat nabij huisnummer 1 te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7 mei 2024 een besluit genomen op de aanvraag met zaaknummer Z2024-00001455 voor het plaatsen van 5 tijdelijke zorgwoningen op de locatie Gockingastraat nabij huisnummer 1 te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26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55</meta:user-defined>
    <meta:user-defined meta:name="DCTERMS.abstract">27 mei 2024 verleend voor het plaatsen van 5 tijdelijke zorgwoningen op de locatie Gockingastraat nabij huisnummer 1 te Appingedam.</meta:user-defined>
    <dc:language>nl</dc:language>
    <meta:user-defined meta:name="DC.title">Kennisgeving besluit op aanvraag omgevingsvergunning (BOPA) Gockingastraat nabij huisnummer 1 te Appingedam</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1217</meta:user-defined>
    <meta:user-defined meta:name="OVERHEIDop.publicationIssue">232667</meta:user-defined>
    <meta:user-defined meta:name="OVERHEIDop.GmbID/DC.identifier">gmb-2024-232667</meta:user-defined>
    <meta:user-defined meta:name="OVERHEIDop.versieInformatie"/>
  </office:meta>
</office:document-meta>
</file>