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tijdelijke bouwplaats op 20 augustus 2024 tot en met 11 oktober 2024 aan Schippersmee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tijdelijke bouwplaats ter hoogte van Schippersmeen 6, 74, 76, 82, 83, 89, door Salverda Bouw B.V. De werkzaamheden worden uitgevoerd in de periode van 20 augustus 2024 tot en met 11 oktober 2024.</text:p>
            <text:p text:style-name="common-al">De ontheffing is verleend en verzonden op 23 me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26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inrichten van een tijdelijke bouwplaats op 20 augustus 2024 tot en met 11 oktober 2024 aan Schippersmeen te Harderwijk</meta:user-defined>
    <meta:user-defined meta:name="DCTERMS.W3CDTF/DCTERMS.available">2024-05-30</meta:user-defined>
    <meta:user-defined meta:name="DCTERMS.W3CDTF/OVERHEIDop.jaargang">2024</meta:user-defined>
    <meta:user-defined meta:name="OVERHEIDop.publicationIssue">232666</meta:user-defined>
    <meta:user-defined meta:name="OVERHEIDop.GmbID/DC.identifier">gmb-2024-232666</meta:user-defined>
    <meta:user-defined meta:name="OVERHEIDop.versieInformatie"/>
  </office:meta>
</office:document-meta>
</file>