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813, Xylofoonlaan 32 5642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813 </text:p>
            <text:p text:style-name="common-al"> Omschrijving: bouwen van een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Xylofoonlaan 32 5642R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6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1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813, Xylofoonlaan 32 5642RR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65</meta:user-defined>
    <meta:user-defined meta:name="OVERHEIDop.GmbID/DC.identifier">gmb-2024-232665</meta:user-defined>
    <meta:user-defined meta:name="OVERHEIDop.versieInformatie"/>
  </office:meta>
</office:document-meta>
</file>