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voor het maken van extra geluid tijdens de Vierdaagse op 19 juli 2024 in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CV Gin Pries voor het produceren van extra geluid tijdens de Vierdaagse op 19 juli 2024 in Mook, locatie Rijksweg 41. De ontheffing is verzonden op 22 mei 2024.</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3266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6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6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aan voor het maken van extra geluid tijdens de Vierdaagse op 19 juli 2024 aan de Rijksweg 41 te Mook</meta:user-defined>
    <dc:language>nl</dc:language>
    <meta:user-defined meta:name="OVERHEIDop.locatietype/OVERHEIDop.gebiedsmarkering">Adres</meta:user-defined>
    <meta:user-defined meta:name="DC.title">Algemeen plaatselijke verordening: Geluidsontheffing APV verleend aan voor het maken van extra geluid tijdens de Vierdaagse op 19 juli 2024 in Mook</meta:user-defined>
    <meta:user-defined meta:name="DCTERMS.W3CDTF/DCTERMS.available">2024-05-31</meta:user-defined>
    <meta:user-defined meta:name="DCTERMS.W3CDTF/OVERHEIDop.jaargang">2024</meta:user-defined>
    <meta:user-defined meta:name="OVERHEIDop.publicationIssue">232663</meta:user-defined>
    <meta:user-defined meta:name="OVERHEIDop.GmbID/DC.identifier">gmb-2024-232663</meta:user-defined>
    <meta:user-defined meta:name="OVERHEIDop.versieInformatie"/>
  </office:meta>
</office:document-meta>
</file>