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legsteiger (WP1)  Dorpsstraat 212 in de Ringvaart tegenover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Zuidplas besloten om de beslistermijn van de aanvraag met kenmerk 2024-00007788 voor het plaatsen van een aanlegsteiger (WP1) op de locatie tegenover Dorpsstraat 212 in de Ringvaart t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6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788</meta:user-defined>
    <meta:user-defined meta:name="DCTERMS.abstract">Beslistermijn verlengen aanvraag </meta:user-defined>
    <dc:language>nl</dc:language>
    <meta:user-defined meta:name="OVERHEIDop.locatietype/OVERHEIDop.gebiedsmarkering">Lijn</meta:user-defined>
    <meta:user-defined meta:name="DC.title">Beslistermijn verlengen aanvraag het plaatsen van een aanlegsteiger (WP1)  Dorpsstraat 212 in de Ringvaart tegenover, Zevenhui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55</meta:user-defined>
    <meta:user-defined meta:name="OVERHEIDop.GmbID/DC.identifier">gmb-2024-232655</meta:user-defined>
    <meta:user-defined meta:name="OVERHEIDop.versieInformatie"/>
  </office:meta>
</office:document-meta>
</file>