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twee weken hebben opgeschort.</text:p>
            <text:p text:style-name="common-al"/>
            <text:p text:style-name="common-al">Weegbree 78, vervangen dakkapel</text:p>
            <text:p text:style-name="common-al">Verzonden 23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6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gbree 78 OPSCHORTEN BESLISTERMIJ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54</meta:user-defined>
    <meta:user-defined meta:name="OVERHEIDop.GmbID/DC.identifier">gmb-2024-232654</meta:user-defined>
    <meta:user-defined meta:name="OVERHEIDop.versieInformatie"/>
  </office:meta>
</office:document-meta>
</file>