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verbouwen van een woonboerderij tot twee woningen op locatie Bovenkerkseweg 80, 2821 XX Stolwijk</text:p>
      <text:section text:name="zakelijke-mededeling_id1-3-2" text:style-name="zakelijke-mededeling">
        <text:section text:name="zakelijke-mededeling-tekst_id1-3-2-1" text:style-name="zakelijke-mededeling-tekst">
          <text:section text:name="tekst_id1-3-2-1-1" text:style-name="tekst">
            <text:p text:style-name="common-al">Op 22-04-2024 heeft de gemeente een aanvraag omgevingsvergunning ontvangen voor het verbouwen van een woonboerderij tot twee woningen op locatie Bovenkerkseweg 80, 2821 XX Stolwijk, Verzoeklocatie 2024042200551 Verzoeklocatie 2024042200551. De aanvraag is geregistreerd onder zaaknummer 19311348912.</text:p>
            <text:p text:style-name="common-al">
            
          </text:p>
            <text:p text:style-name="common-al">
            <text:span text:style-name="nadrukvet">Procedure</text:span>
          </text:p>
            <text:p text:style-name="common-al">De aanvraag wordt behandeld volgens de reguliere procedure. </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H<text:span text:style-name="nadrukvet">eeft u vragen of wilt u meer informatie over de aanvraag van deze vergunning?</text:span></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265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65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65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348912</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verbouwen van een woonboerderij tot twee woningen op locatie Bovenkerkseweg 80, 2821 XX Stolwijk</meta:user-defined>
    <meta:user-defined meta:name="DCTERMS.W3CDTF/DCTERMS.available">2024-05-29</meta:user-defined>
    <meta:user-defined meta:name="DCTERMS.W3CDTF/OVERHEIDop.jaargang">2024</meta:user-defined>
    <meta:user-defined meta:name="OVERHEIDop.publicationIssue">232652</meta:user-defined>
    <meta:user-defined meta:name="OVERHEIDop.GmbID/DC.identifier">gmb-2024-232652</meta:user-defined>
    <meta:user-defined meta:name="OVERHEIDop.versieInformatie"/>
  </office:meta>
</office:document-meta>
</file>