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omgevingsvergunning kappen nabij Smeenkstegge 2 i.p.v. Vreehorst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mgevingsvergunning nabij Smeenkstegge 2 perceel O 180. In plaats van Vreehorstweg 51 zoals gepubliceerd 8-1-2024</text:p>
            <text:p text:style-name="common-al">
            <text:span text:style-name="nadrukvet">Aanvraag vergunning voor Kappen boom nabij Smeenkstegge 2</text:span>
          </text:p>
            <text:p text:style-name="common-al">De gemeente Winterswijk heeft een aanvraag voor een omgevingsvergunning ontvangen. De vergunning is aangevraagd voor het Kappen van een boo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26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Rectificatie Aanvraag vergunning omgevingsvergunning kappen nabij Smeenkstegge 2 i.p.v. Vreehorstweg 51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65</meta:user-defined>
    <meta:user-defined meta:name="OVERHEIDop.GmbID/DC.identifier">gmb-2024-23265</meta:user-defined>
    <meta:user-defined meta:name="OVERHEIDop.versieInformatie"/>
  </office:meta>
</office:document-meta>
</file>