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 (LWR02) A 7624: melding aanleggen van een ondergrondse container. (Z.7942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5-2024 is een melding binnengekomen voor deze locatie. Het gaat om het aanleggen van een ondergrondse containe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264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64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64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426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Langweer (LWR02) A 7624: melding aanleggen van een ondergrondse container. (Z.794262)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646</meta:user-defined>
    <meta:user-defined meta:name="OVERHEIDop.GmbID/DC.identifier">gmb-2024-232646</meta:user-defined>
    <meta:user-defined meta:name="OVERHEIDop.versieInformatie"/>
  </office:meta>
</office:document-meta>
</file>