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2 augustus 2024, 23 augustus en 24 augustus 2024 aan Kapelsepad 41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2 augustus 2024 van 19:00 tot 23:30 uur, 23 augustus van 17:00 tot 24 augustus 2024 1:00 tijdens bovengenoemd evenement op het perceel Kapelsepad 41A in Lopikerkapel. De ontheffing is op 21 mei 2024 aan de vergunninghouder gezonden en geregistreerd onder zaaknummer Z.01781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6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818</meta:user-defined>
    <dc:language>nl</dc:language>
    <meta:user-defined meta:name="OVERHEIDop.locatietype/OVERHEIDop.gebiedsmarkering">Adres</meta:user-defined>
    <meta:user-defined meta:name="DC.title">Ontheffing voor het verstrekken van zwak-alcoholhoudende dranken op 22 augustus 2024, 23 augustus en 24 augustus 2024 aan Kapelsepad 41A te Lopikerkapel</meta:user-defined>
    <meta:user-defined meta:name="DCTERMS.W3CDTF/DCTERMS.available">2024-05-30</meta:user-defined>
    <meta:user-defined meta:name="DCTERMS.W3CDTF/OVERHEIDop.jaargang">2024</meta:user-defined>
    <meta:user-defined meta:name="OVERHEIDop.publicationIssue">232633</meta:user-defined>
    <meta:user-defined meta:name="OVERHEIDop.GmbID/DC.identifier">gmb-2024-232633</meta:user-defined>
    <meta:user-defined meta:name="OVERHEIDop.versieInformatie"/>
  </office:meta>
</office:document-meta>
</file>