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20 2031BL Haarlem, 0392-2024-0072036, Het vervangen van de gevelpanelen (van blauw steen naar zwart houtlook) en het schilderen van de kozijnen, ontvangen op 2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036</meta:user-defined>
    <meta:user-defined meta:name="DCTERMS.abstract">Het vervangen van de gevelpanelen  (van blauw steen naar zwart houtlook) en schilder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20 2031BL Haarlem, 0392-2024-0072036, Het vervangen van de gevelpanelen (van blauw steen naar zwart houtlook) en het schilderen van de kozijnen, ontvangen op 24-05-2024</meta:user-defined>
    <meta:user-defined meta:name="DCTERMS.W3CDTF/DCTERMS.available">2024-05-29</meta:user-defined>
    <meta:user-defined meta:name="DCTERMS.W3CDTF/OVERHEIDop.jaargang">2024</meta:user-defined>
    <meta:user-defined meta:name="OVERHEIDop.publicationIssue">232629</meta:user-defined>
    <meta:user-defined meta:name="OVERHEIDop.GmbID/DC.identifier">gmb-2024-232629</meta:user-defined>
    <meta:user-defined meta:name="OVERHEIDop.versieInformatie"/>
  </office:meta>
</office:document-meta>
</file>