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Schelphoek 5 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Van Ree BV, De Schelphoek 5 (1621MK) in Hoorn, het oprichten van een horecabedrijf met keuken en toiletgelegenheid; 385106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510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Schelphoek 5 in 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23</meta:user-defined>
    <meta:user-defined meta:name="OVERHEIDop.GmbID/DC.identifier">gmb-2024-232623</meta:user-defined>
    <meta:user-defined meta:name="OVERHEIDop.versieInformatie"/>
  </office:meta>
</office:document-meta>
</file>