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Kanaalweg 15, 1566 NB Assendelft - het herinrichten, renoveren en verbouwen van het provinciaal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8867 - het herinrichten, renoveren en verbouwen van het provinciaal monument, Fort Zuidwijkermeer en het aanleggen van parkeerplaatsen op de locatie Kanaalweg 15, 1566 NB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6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67</meta:user-defined>
    <dc:language>nl</dc:language>
    <meta:user-defined meta:name="OVERHEIDop.locatietype/OVERHEIDop.gebiedsmarkering">Punt</meta:user-defined>
    <meta:user-defined meta:name="DC.title">Verleende omgevingsvergunning uitgebreide procedure - Kanaalweg 15, 1566 NB Assendelft - het herinrichten, renoveren en verbouwen van het provinciaal monumen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21</meta:user-defined>
    <meta:user-defined meta:name="OVERHEIDop.GmbID/DC.identifier">gmb-2024-232621</meta:user-defined>
    <meta:user-defined meta:name="OVERHEIDop.versieInformatie"/>
  </office:meta>
</office:document-meta>
</file>