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ijgebouw - Bovenweg 23B, 9861 GG Grootegast, Verzoeklocatie 202403060069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4 een besluit genomen op de aanvraag met zaaknummer 2024005318 voor het realiseren van een bijgebouw op locatie Bovenweg 23B, 9861 GG Grootegast, Verzoeklocatie 202403060069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1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bijgebouw - Bovenweg 23B, 9861 GG Grootegast, Verzoeklocatie 2024030600694</meta:user-defined>
    <meta:user-defined meta:name="DCTERMS.W3CDTF/DCTERMS.available">2024-05-29</meta:user-defined>
    <meta:user-defined meta:name="DCTERMS.W3CDTF/OVERHEIDop.jaargang">2024</meta:user-defined>
    <meta:user-defined meta:name="OVERHEIDop.publicationIssue">232617</meta:user-defined>
    <meta:user-defined meta:name="OVERHEIDop.GmbID/DC.identifier">gmb-2024-232617</meta:user-defined>
    <meta:user-defined meta:name="OVERHEIDop.versieInformatie"/>
  </office:meta>
</office:document-meta>
</file>