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woning met bijgebouw aan Parkresidentie Dronten fase 3, kavel 104 te Dronten (Hilversumschelaa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783 en is aangevraagd voor het nieuw bouwen van een woning met bijgebouw aan Parkresidentie Dronten fase 3, kavel 104 te Dronten (Hilversumschelaa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3 mei 2024. De gemeente neemt daarover waarschijnlijk uiterlijk voor 18 juli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261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1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1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83</meta:user-defined>
    <dc:language>nl</dc:language>
    <meta:user-defined meta:name="OVERHEIDop.locatietype/OVERHEIDop.gebiedsmarkering">Vlak</meta:user-defined>
    <meta:user-defined meta:name="DC.title">Aanvraag vergunning voor het nieuw bouwen van een woning met bijgebouw aan Parkresidentie Dronten fase 3, kavel 104 te Dronten (Hilversumschelaan)</meta:user-defined>
    <meta:user-defined meta:name="DCTERMS.W3CDTF/DCTERMS.available">2024-05-29</meta:user-defined>
    <meta:user-defined meta:name="DCTERMS.W3CDTF/OVERHEIDop.jaargang">2024</meta:user-defined>
    <meta:user-defined meta:name="OVERHEIDop.publicationIssue">232612</meta:user-defined>
    <meta:user-defined meta:name="OVERHEIDop.GmbID/DC.identifier">gmb-2024-232612</meta:user-defined>
    <meta:user-defined meta:name="OVERHEIDop.versieInformatie"/>
  </office:meta>
</office:document-meta>
</file>