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Oude Veiling 79N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Van Ree B.V., De Oude Veiling 79N (1689AD), in Zwaag, het oprichten van een aardappelschilmachine; 332797. 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6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32797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e Oude Veiling 79N, Zwaa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09</meta:user-defined>
    <meta:user-defined meta:name="OVERHEIDop.GmbID/DC.identifier">gmb-2024-232609</meta:user-defined>
    <meta:user-defined meta:name="OVERHEIDop.versieInformatie"/>
  </office:meta>
</office:document-meta>
</file>