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Pastoor Verburchweg 6, 2286 KD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4 heeft de gemeente Rijswijk een aanvraag omgevingsvergunning ontvangen voor het herbouwen van een (hobby) kas op de locatie Pastoor Verburchweg 6, 2286 KD Rijswijk. Met de volgende activiteit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De aanvraag omgevingsvergunning staat geregistreerd onder zaaknummer 20240304113854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260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0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0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304113854</meta:user-defined>
    <dc:language>nl</dc:language>
    <meta:user-defined meta:name="OVERHEIDop.locatietype/OVERHEIDop.gebiedsmarkering">Punt</meta:user-defined>
    <meta:user-defined meta:name="DC.title">Publicatie Verlengen beslistermijn - Pastoor Verburchweg 6, 2286 KD Rijswijk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01</meta:user-defined>
    <meta:user-defined meta:name="OVERHEIDop.GmbID/DC.identifier">gmb-2024-232601</meta:user-defined>
    <meta:user-defined meta:name="OVERHEIDop.versieInformatie"/>
  </office:meta>
</office:document-meta>
</file>