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 Bakkersweg/ J. van Wassenaerlaan in Maarn, Kappen 1 boom ter realisatie reeds vergund bouwproject (RX2024-00001333,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 Bakkersweg/ J. van Wassenaerlaan in Maarn, Kappen 1 boom ter realisatie reeds vergund bouwproject (RX2024-00001333, 27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6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33</meta:user-defined>
    <meta:user-defined meta:name="DCTERMS.abstract">hoek Bakkersweg/ J. van Wassenaerlaan in Maarn, Kappen 1 boom ter realisatie reeds vergund bouwproject (RX2024-00001333, 27 mei 2024)</meta:user-defined>
    <dc:language>nl</dc:language>
    <meta:user-defined meta:name="OVERHEIDop.locatietype/OVERHEIDop.gebiedsmarkering">Vlak</meta:user-defined>
    <meta:user-defined meta:name="DC.title">Gemeente Utrechtse Heuvelrug, ingediende aanvraag omgevingsvergunning - hoek Bakkersweg/ J. van Wassenaerlaan in Maarn, Kappen 1 boom ter realisatie reeds vergund bouwproject (RX2024-00001333, 27 mei 2024)</meta:user-defined>
    <meta:user-defined meta:name="DCTERMS.W3CDTF/DCTERMS.available">2024-05-29</meta:user-defined>
    <meta:user-defined meta:name="DCTERMS.W3CDTF/OVERHEIDop.jaargang">2024</meta:user-defined>
    <meta:user-defined meta:name="OVERHEIDop.publicationIssue">232600</meta:user-defined>
    <meta:user-defined meta:name="OVERHEIDop.GmbID/DC.identifier">gmb-2024-232600</meta:user-defined>
    <meta:user-defined meta:name="OVERHEIDop.versieInformatie"/>
  </office:meta>
</office:document-meta>
</file>