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Duinweg 91, 1871 AE Schoorl, het isoleren van het dak en het vervangen van dakpannen, verzenddatum 27 mei 2024 (Z2024-000013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259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9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9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327</meta:user-defined>
    <meta:user-defined meta:name="DCTERMS.abstract">Duinweg 91, 1871 AE Schoorl, het isoleren van het dak en het vervangen van dakpannen, verzenddatum 27 mei 2024 (Z2024-00001327)</meta:user-defined>
    <dc:language>nl</dc:language>
    <meta:user-defined meta:name="OVERHEIDop.locatietype/OVERHEIDop.gebiedsmarkering">Vlak</meta:user-defined>
    <meta:user-defined meta:name="DC.title">Gemeente Bergen, aanvraag omgevingsvergunning (regulier) verleend, Duinweg 91, 1871 AE Schoorl, het isoleren van het dak en het vervangen van dakpannen, verzenddatum 27 mei 2024 (Z2024-00001327)</meta:user-defined>
    <meta:user-defined meta:name="DCTERMS.W3CDTF/DCTERMS.available">2024-05-29</meta:user-defined>
    <meta:user-defined meta:name="DCTERMS.W3CDTF/OVERHEIDop.jaargang">2024</meta:user-defined>
    <meta:user-defined meta:name="OVERHEIDop.publicationIssue">232598</meta:user-defined>
    <meta:user-defined meta:name="OVERHEIDop.GmbID/DC.identifier">gmb-2024-232598</meta:user-defined>
    <meta:user-defined meta:name="OVERHEIDop.versieInformatie"/>
  </office:meta>
</office:document-meta>
</file>