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De Marowijne 4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Scheuten Glas Nederland B.V., De Marowijne 4 (1689AR) in Zwaag, het wijzigen van het bedrijf met het plaatsen van een argontank; OMG-010949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59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9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9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0949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De Marowijne 4 in Zwaa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591</meta:user-defined>
    <meta:user-defined meta:name="OVERHEIDop.GmbID/DC.identifier">gmb-2024-232591</meta:user-defined>
    <meta:user-defined meta:name="OVERHEIDop.versieInformatie"/>
  </office:meta>
</office:document-meta>
</file>