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Klokhuisdijk 1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3 mei 2024 heeft de gemeente een melding ontvangen voor activiteiten waarvoor geen vergunningplicht geldt op de locatie Klokhuisdijk 1, 8425SK Langedijke. De melding is geregistreerd onder zaaknummer Z2024-00002678.</text:p>
            <text:p text:style-name="common-al">De melding betreft:</text:p>
            <text:p text:style-name="common-al">realiseren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5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Klokhuisdijk 1, 8425SK Langedijk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90</meta:user-defined>
    <meta:user-defined meta:name="OVERHEIDop.GmbID/DC.identifier">gmb-2024-232590</meta:user-defined>
    <meta:user-defined meta:name="OVERHEIDop.versieInformatie"/>
  </office:meta>
</office:document-meta>
</file>