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Pubquiz en Gariper Voetbalbokaal op 14 en 15 juni 2024 in Garyp</text:p>
      <text:section text:name="zakelijke-mededeling_id1-3-2" text:style-name="zakelijke-mededeling">
        <text:section text:name="zakelijke-mededeling-tekst_id1-3-2-1" text:style-name="zakelijke-mededeling-tekst">
          <text:section text:name="tekst_id1-3-2-1-1" text:style-name="tekst">
            <text:p text:style-name="common-al">Op 27 mei 2024 zijn de vergunningen/ontheffingen verleend voor:</text:p>
            <text:p text:style-name="common-al">Garyp, Greate Buorren 15a, Pubquiz en Gariper Voetbalbokaal, een senioren voetbaltoernooi met aansluitend live- en/of versterkte muziek in een feesttent op 14 juni 2024 van 20.00 uur tot 24.00 uur en op 15 juni 2024 van 13.00 uur tot 2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258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8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8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0574</meta:user-defined>
    <meta:user-defined meta:name="DCTERMS.abstract">Gariper Voetbalbokaal op 15 juni 2024 in Garyp</meta:user-defined>
    <dc:language>nl</dc:language>
    <meta:user-defined meta:name="OVERHEIDop.locatietype/OVERHEIDop.gebiedsmarkering">Punt</meta:user-defined>
    <meta:user-defined meta:name="DC.title">Gemeente Tytsjerksteradiel - Verleende evenementenvergunning en geluidontheffing Pubquiz en Gariper Voetbalbokaal op 14 en 15 juni 2024 in Garyp</meta:user-defined>
    <meta:user-defined meta:name="DCTERMS.W3CDTF/DCTERMS.available">2024-05-29</meta:user-defined>
    <meta:user-defined meta:name="DCTERMS.W3CDTF/OVERHEIDop.jaargang">2024</meta:user-defined>
    <meta:user-defined meta:name="OVERHEIDop.publicationIssue">232581</meta:user-defined>
    <meta:user-defined meta:name="OVERHEIDop.GmbID/DC.identifier">gmb-2024-232581</meta:user-defined>
    <meta:user-defined meta:name="OVERHEIDop.versieInformatie"/>
  </office:meta>
</office:document-meta>
</file>