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De Huesmolen 15 in H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rn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Zwemschool Schermer, De Huesmolen 15 (1625HZ) in Hoorn, het uitbreiden van het met bedrijf met een aanbouw t.b.v. een nieuwe luchtbehandelingsinstallatie;   Zaaknummer 390005.  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257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7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7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90005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, De Huesmolen 15 in Hoor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577</meta:user-defined>
    <meta:user-defined meta:name="OVERHEIDop.GmbID/DC.identifier">gmb-2024-232577</meta:user-defined>
    <meta:user-defined meta:name="OVERHEIDop.versieInformatie"/>
  </office:meta>
</office:document-meta>
</file>