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uinconcert op vrijdag 28 juni 2024 in de muziektuin aan Koppel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uinconcert in de muziektuin aan de Koppelstraat in Beek en Donk</text:span>
              </text:p>
                <text:p text:style-name="al">Dit wordt gehouden op vrijdag 28 juni 2024 van 19.00 – 22.00 uur. Verzonden op 21 m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25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5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uinconcert op vrijdag 28 juni 2024 in de muziektuin aan Koppelstraat te Beek en Donk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2574</meta:user-defined>
    <meta:user-defined meta:name="OVERHEIDop.GmbID/DC.identifier">gmb-2024-232574</meta:user-defined>
    <meta:user-defined meta:name="OVERHEIDop.versieInformatie"/>
  </office:meta>
</office:document-meta>
</file>