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chter de Jera, 5813DA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 de Jera, 5813DA Ysselsteyn - </text:span>het wijzigen van een vergunning voor het bouwen van woningen - zaaknummer Z2024-00007852 - ontvangstdatum 15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57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52</meta:user-defined>
    <meta:user-defined meta:name="DCTERMS.abstract">Betreft: Aanvraag Omgevingsvergunning - Achter de Jera, 5813DA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Achter de Jera, 5813DA Ysselstey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71</meta:user-defined>
    <meta:user-defined meta:name="OVERHEIDop.GmbID/DC.identifier">gmb-2024-232571</meta:user-defined>
    <meta:user-defined meta:name="OVERHEIDop.versieInformatie"/>
  </office:meta>
</office:document-meta>
</file>