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zegging voor een marktstandplaats Ouderkerk per 1 juli 2024 op de locatie Kerkweg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4 heeft de gemeente een opzegging ontvangen voor een marktstandplaats Ouderkerk aan den IJssel per 1 juli 2024 op de locatie Kerkweg Ouderkerk aan den IJssel. De aanvraag is geregistreerd onder zaaknummer 1931137325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56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6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6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373259</meta:user-defined>
    <dc:language>nl</dc:language>
    <meta:user-defined meta:name="OVERHEIDop.locatietype/OVERHEIDop.gebiedsmarkering">Vlak</meta:user-defined>
    <meta:user-defined meta:name="DC.title">Kennisgeving ontvangst opzegging voor een marktstandplaats Ouderkerk per 1 juli 2024 op de locatie Kerkweg Ouderkerk aan den IJss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569</meta:user-defined>
    <meta:user-defined meta:name="OVERHEIDop.GmbID/DC.identifier">gmb-2024-232569</meta:user-defined>
    <meta:user-defined meta:name="OVERHEIDop.versieInformatie"/>
  </office:meta>
</office:document-meta>
</file>