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oodborststraat 21, 6921KG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4 een besluit genomen op de aanvraag voor een omgevingsvergunning voor het realiseren van een dakopbouw met dakkapel aan de voorzijde  met zaaknummer Z2024-00000195 op locatie Roodborststraat 21, 6921KG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8 jul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255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5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5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95</meta:user-defined>
    <meta:user-defined meta:name="DCTERMS.abstract">Betreft: besluit op locatie Roodborststraat 21, 6921KG Duiven</meta:user-defined>
    <dc:language>nl</dc:language>
    <meta:user-defined meta:name="OVERHEIDop.locatietype/OVERHEIDop.gebiedsmarkering">Vlak</meta:user-defined>
    <meta:user-defined meta:name="DC.title">Kennisgeving besluit op de besluit omgevingsvergunning, Roodborststraat 21, 6921KG Duiv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555</meta:user-defined>
    <meta:user-defined meta:name="OVERHEIDop.GmbID/DC.identifier">gmb-2024-232555</meta:user-defined>
    <meta:user-defined meta:name="OVERHEIDop.versieInformatie"/>
  </office:meta>
</office:document-meta>
</file>