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 gevoelige bestemmingen luchtkwaliteit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ichtlijn gevoelige bestemmingen luchtkwaliteit Amsterdam 2024, zoals opgenomen in bijlage 1, vast te stellen.</text:p>
          </text:section>
          <text:section text:name="artikel_id1-3-2-2-2" text:style-name="artikel">
            <text:p text:style-name="artikel_kop_titel"><text:span text:style-name="artikel_kop_label">Artikel</text:span> <text:span text:style-name="artikel_kop_nr">2</text:span> </text:p>
            <text:p text:style-name="al">De Richtlijn gevoelige bestemmingen luchtkwaliteit Amsterdam 2014 wordt ingetrokken. </text:p>
          </text:section>
          <text:section text:name="artikel_id1-3-2-2-3" text:style-name="artikel">
            <text:p text:style-name="artikel_kop_titel"><text:span text:style-name="artikel_kop_label">Artikel</text:span> <text:span text:style-name="artikel_kop_nr">3</text:span>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eze regeling wordt aangehaald als Richtlijn gevoelige bestemmingen luchtkwaliteit Amsterdam 2024.</text:p>
          </text:section>
        </text:section>
        <text:section text:name="regeling-sluiting_id1-3-2-3" text:style-name="regeling-sluiting">
          <text:section text:name="ondertekening_id1-3-2-3-1">
            <text:p><text:span text:style-name="functie">Aldus vastgesteld in de vergadering van 21 me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Richtlijn gevoelige bestemmingen luchtkwaliteit Amsterdam 2024</text:p>
          <text:p text:style-name="al"/>
          <text:p text:style-name="al">
          <text:span text:style-name="nadrukvet">Toelichting</text:span>
        </text:p>
          <text:p text:style-name="al">De Amsterdamse richtlijn gevoelige bestemmingen luchtkwaliteit (2010, 2014) heeft als doel om kwetsbare groepen beter te beschermen tegen de schadelijke invloed van de uitstoot van luchtverontreinigende stoffen door het wegverkeer. Voorzieningen specifiek bedoeld voor deze kwetsbare groepen, zoals scholen en kinderopvangcentra, mogen alleen worden gerealiseerd op minimale afstanden van rijkswegen, provinciale wegen en drukke gemeentelijke wegen. Sinds 2010 is echter de verkeersuitstoot – mede als gevolg van succesvol Amsterdams beleid - fors afgenomen. Hierdoor kunnen voor drukke binnenstedelijke wegen en snelwegen de te respecteren minimale afstanden worden gehalv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5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4-01-31</meta:user-defined>
    <meta:user-defined meta:name="DCTERMS.alternative">Richtlijn gevoelige bestemmingen luchtkwaliteit Amsterdam 2024</meta:user-defined>
    <dc:language>nl</dc:language>
    <meta:user-defined meta:name="OVERHEIDop.locatietype/OVERHEIDop.gebiedsmarkering">Gemeente</meta:user-defined>
    <meta:user-defined meta:name="DC.title">Richtlijn gevoelige bestemmingen luchtkwaliteit Amsterdam 2024</meta:user-defined>
    <meta:user-defined meta:name="DCTERMS.W3CDTF/DCTERMS.available">2024-05-29</meta:user-defined>
    <meta:user-defined meta:name="DCTERMS.W3CDTF/OVERHEIDop.jaargang">2024</meta:user-defined>
    <meta:user-defined meta:name="OVERHEIDop.publicationIssue">232554</meta:user-defined>
    <meta:user-defined meta:name="OVERHEIDop.betreftRegeling">CVDR720276_1</meta:user-defined>
    <meta:user-defined meta:name="xs:date/OVERHEIDop.startdatum">2024-05-30</meta:user-defined>
    <meta:user-defined meta:name="OVERHEIDop.GmbID/DC.identifier">gmb-2024-232554</meta:user-defined>
    <meta:user-defined meta:name="OVERHEIDop.versieInformatie"/>
  </office:meta>
</office:document-meta>
</file>