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t.b.v het stallen van een caravan en aanverwanten, Odiliastraat tegenover 5A,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overkapping t.b.v het stallen van een caravan en aanverwanten aan Odilistraattegenover 5 A, Sprundel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7-05-2024. De gemeente neemt daarover waarschijnlijk voor 2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255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5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5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4/074175</meta:user-defined>
    <dc:language>nl</dc:language>
    <meta:user-defined meta:name="OVERHEIDop.locatietype/OVERHEIDop.gebiedsmarkering">Vlak</meta:user-defined>
    <meta:user-defined meta:name="DC.title">Aanvraag vergunning voor het realiseren van een overkapping t.b.v het stallen van een caravan en aanverwanten, Odiliastraat tegenover 5A, Sprund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553</meta:user-defined>
    <meta:user-defined meta:name="OVERHEIDop.GmbID/DC.identifier">gmb-2024-232553</meta:user-defined>
    <meta:user-defined meta:name="OVERHEIDop.versieInformatie"/>
  </office:meta>
</office:document-meta>
</file>