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9-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9-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9-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9-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9-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9-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9-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9-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9-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9-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9-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7-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9-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9-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8-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8-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8-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9-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9-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9-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9-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9-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9-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9-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9-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0-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0-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0-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0-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9-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9-1-9-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9-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1-9-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2-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9-12-6-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1-9-12-6-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1-9-12-6-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1-9-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2-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2-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2-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9-12-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9-12-7-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9-12-7-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9-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9-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1-9-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3-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3-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3-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9-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1-9-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9-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9-1-9-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5-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5-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9-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9-1-9-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9-1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9-1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9-16-3-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9-16-3-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9-16-3-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9-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6-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6-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6-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6-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9-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9-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7-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7-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9-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9-1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9-1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9-17-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 Amsterdam – Economische Zaken en Cultuur</text:p>
      <text:section text:name="regeling_id1-3-2" text:style-name="regeling">
        <text:section text:name="aanhef_id1-3-2-1" text:style-name="aanhef">
          <text:section text:name="preambule_id1-3-2-1-1" text:style-name="preambule">
            <text:p text:style-name="al">De directeur Economische Zaken en Cultuur, </text:p>
            <text:p text:style-name="al"/>
            <text:p text:style-name="al">gelet op artikel 5 en artikel 6, eerste lid, en artikel 8, tweede lid, van het Algemeen mandaatbesluit Amsterdam,</text:p>
            <text:p text:style-name="al"/>
            <text:p text:style-name="al">besluit de volgende regeling vast te stellen:</text:p>
            <text:p text:style-name="al"/>
            <text:p text:style-name="al">
            <text:span text:style-name="nadrukvet">Algemeen </text:span>
            <text:span text:style-name="nadrukvet">ondermandaatbesluit</text:span>
            <text:span text:style-name="nadrukvet"> en vervangingsregeling Amsterdam – Economische Zaken en Cultuur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 afdelingshoofd / MT-lid: (afdelings)manager werkzaam binnen de ambtelijke organisatie van de directie;</text:p>
              </text:list-item>
              <text:list-item text:style-override="id1-3-2-2-1-3-2">
                <text:number>b.</text:number>
                <text:p text:style-name="al">Awb: Algemene wet bestuursrecht;</text:p>
              </text:list-item>
              <text:list-item text:style-override="id1-3-2-2-1-3-3">
                <text:number>c.</text:number>
                <text:p text:style-name="al">burgemeester: de burgemeester van de gemeente;</text:p>
              </text:list-item>
              <text:list-item text:style-override="id1-3-2-2-1-3-4">
                <text:number>d.</text:number>
                <text:p text:style-name="al">cluster: een groep directies waarvan de directeuren worden aangestuurd door een stedelijk directeur;</text:p>
              </text:list-item>
              <text:list-item text:style-override="id1-3-2-2-1-3-5">
                <text:number>e.</text:number>
                <text:p text:style-name="al">college: het college van burgemeester en wethouders van de gemeente;</text:p>
              </text:list-item>
              <text:list-item text:style-override="id1-3-2-2-1-3-6">
                <text:number>f.</text:number>
                <text:p text:style-name="al">directeur: de directeur Economische Zaken en Cultuur;</text:p>
              </text:list-item>
              <text:list-item text:style-override="id1-3-2-2-1-3-7">
                <text:number>g.</text:number>
                <text:p text:style-name="al">directie: de directie Economische Zaken en Cultuur;</text:p>
              </text:list-item>
              <text:list-item text:style-override="id1-3-2-2-1-3-8">
                <text:number>h.</text:number>
                <text:p text:style-name="al">gemeente: de gemeente Amsterdam;</text:p>
              </text:list-item>
              <text:list-item text:style-override="id1-3-2-2-1-3-9">
                <text:number>i.</text:number>
                <text:p text:style-name="al">machtiging: de bevoegdheid om handelingen te verrichten die noch een besluit, noch een privaatrechtelijke rechtshandeling zijn;</text:p>
              </text:list-item>
              <text:list-item text:style-override="id1-3-2-2-1-3-10">
                <text:number>j.</text:number>
                <text:p text:style-name="al">mandaat: de bevoegdheid om in naam van een bestuursorgaan besluiten te nemen, als bedoeld in artikel 10:1 van de Awb;</text:p>
              </text:list-item>
              <text:list-item text:style-override="id1-3-2-2-1-3-11">
                <text:number>k.</text:number>
                <text:p text:style-name="al">stedelijk directeur: de directeur van een cluster;</text:p>
              </text:list-item>
              <text:list-item text:style-override="id1-3-2-2-1-3-12">
                <text:number>l.</text:number>
                <text:p text:style-name="al">teammanager / teamleider: teammanager werkzaam binnen de ambtelijke organisatie van de directie;</text:p>
              </text:list-item>
              <text:list-item text:style-override="id1-3-2-2-1-3-13">
                <text:number>m.</text:number>
                <text:p text:style-name="al">volmacht: de bevoegdheid om privaatrechtelijke rechtshandelingen te verrichten;</text:p>
              </text:list-item>
              <text:list-item text:style-override="id1-3-2-2-1-3-14">
                <text:number>n.</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 voor bevoegdheden uit het Algemeen mandaatbesluit Amsterdam</text:p>
            <text:list text:style-name="id1-3-2-2-2-2">
              <text:list-item text:style-override="id1-3-2-2-2-2">
                <text:number>1.</text:number>
                <text:p text:style-name="al">Ondermandaat, ondervolmacht en ondermachtiging worden verleend tot het uitoefenen van de bevoegdheden van de directeur in het Algemeen mandaatbesluit Amsterdam aan functionarissen, zoals weergegeven in het mandatenregister in de bijlage bij dit besluit.</text:p>
              </text:list-item>
              <text:list-item text:style-override="id1-3-2-2-2-3">
                <text:number>2.</text:number>
                <text:p text:style-name="al">Gemandateerden, gevolmachtigden en gemachtigden oefenen de bevoegdheden uit onder voorwaarde van de in de bijlage genoemde bepalingen en beperkingen.</text:p>
              </text:list-item>
              <text:list-item text:style-override="id1-3-2-2-2-4">
                <text:number>3.</text:number>
                <text:p text:style-name="al">Aan de (afdelings)managers en teammanagers van de directie worden mandaat, volmacht en machtiging verleend tot het uitoefenen van bevoegdheden zoals genoemd in bijlage 5 bij het Algemeen mandaatbesluit Amsterdam.</text:p>
              </text:list-item>
            </text:list>
          </text:section>
          <text:section text:name="artikel_id1-3-2-2-3" text:style-name="artikel">
            <text:p text:style-name="artikel_kop_titel"><text:span text:style-name="artikel_kop_label">Artikel</text:span> <text:span text:style-name="artikel_kop_nr">3</text:span> Vervangingsregeling</text:p>
            <text:list text:style-name="id1-3-2-2-3-2">
              <text:list-item text:style-override="id1-3-2-2-3-2">
                <text:number>1.</text:number>
                <text:p text:style-name="al">Het MT-lid Ondernemerschap en Arbeidsmarkt, het MT-lid Kunst en Cultuur, het MT-lid Verduurzaming economie en Fysiek en het MT-lid Staf en Internationalisering worden aangewezen om de directeur te vervangen in de uitoefening van de aan deze gemandateerde bevoegdheden indien deze meer dan vier werkdagen afwezig is of indien deze afwezig is en er sprake is van onverwijlde spoed.</text:p>
              </text:list-item>
              <text:list-item text:style-override="id1-3-2-2-3-3">
                <text:number>2.</text:number>
                <text:p text:style-name="al">Bij afwezigheid van de directeur in een van de situaties zoals omschreven in het eerste lid, wordt deze vervangen door het MT-lid Ondernemerschap en Arbeidsmarkt.</text:p>
              </text:list-item>
              <text:list-item text:style-override="id1-3-2-2-3-4">
                <text:number>3.</text:number>
                <text:p text:style-name="al">Bij afwezigheid van de directeur in een van de situaties zoals omschreven in het eerste lid, en bij afwezigheid van het MT-lid Ondernemerschap en Arbeidsmarkt, wordt de directeur vervangen door het MT-lid Kunst en Cultuur.</text:p>
              </text:list-item>
              <text:list-item text:style-override="id1-3-2-2-3-5">
                <text:number>4.</text:number>
                <text:p text:style-name="al">Bij afwezigheid van de directeur in een van de situaties zoals omschreven in het eerste lid, en bij afwezigheid van MT-lid Ondernemerschap en Arbeidsmarkt en het MT-lid Kunst en Cultuur wordt de directeur vervangen door het MT-lid Verduurzaming economie en Fysiek.</text:p>
              </text:list-item>
              <text:list-item text:style-override="id1-3-2-2-3-6">
                <text:number>5.</text:number>
                <text:p text:style-name="al">Bij afwezigheid van de directeur in een van de situaties zoals omschreven in het eerste lid, en bij afwezigheid van MT-lid Ondernemerschap en Arbeidsmarkt, het MT-lid Kunst en Cultuur en MT-lid Verduurzaming economie en Fysiek wordt de directeur vervangen door het MT-lid Staf en Internationalisering. </text:p>
              </text:list-item>
            </text:list>
          </text:section>
          <text:section text:name="artikel_id1-3-2-2-4" text:style-name="artikel">
            <text:p text:style-name="artikel_kop_titel"><text:span text:style-name="artikel_kop_label">Artikel</text:span> <text:span text:style-name="artikel_kop_nr">4</text:span> Wijze van ondertekening</text:p>
            <text:list text:style-name="id1-3-2-2-4-2">
              <text:list-item text:style-override="id1-3-2-2-4-2">
                <text:number>1.</text:number>
                <text:p text:style-name="al">Ondermandaat, ondervolmacht en ondermachtiging op grond van dit besluit, behelst ook de ondertekening van stukken. </text:p>
              </text:list-item>
              <text:list-item text:style-override="id1-3-2-2-4-3">
                <text:number>2.</text:number>
                <text:p text:style-name="al">In geval van het uitoefenen van een gemandateerde, gevolmachtigde of gemachtigde bevoegdheid worden uitgaande stukken als volgt ondertekend:</text:p>
                <text:p text:style-name="al">Namens de burgemeester van Amsterdam / het college van burgemeester en wethouders van Amsterdam,</text:p>
                <text:p text:style-name="al"/>
                <text:p text:style-name="al">[handtekening]</text:p>
                <text:p text:style-name="al">[voor- en achternaam gemandateerde], [functieaanduiding]</text:p>
                <text:p text:style-name="al"/>
              </text:list-item>
              <text:list-item text:style-override="id1-3-2-2-4-4">
                <text:number>3.</text:number>
                <text:p text:style-name="al">Een besluit dat niet in mandaat, volmacht of machtiging wordt genomen, maar wel wordt ondertekend in mandaat, volmacht of machtiging wordt als volgt ondertekend:</text:p>
                <text:p text:style-name="al">De burgemeester van Amsterdam / het college van burgemeester en wethouders van Amsterdam,</text:p>
                <text:p text:style-name="al"/>
                <text:p text:style-name="al">ondertekend namens deze / dezen, </text:p>
                <text:p text:style-name="al"/>
                <text:p text:style-name="al">[handtekening]</text:p>
                <text:p text:style-name="al"/>
                <text:p text:style-name="al">[voor- en achternaam gemandateerde]</text:p>
                <text:p text:style-name="al">[functieaanduiding]</text:p>
                <text:p text:style-name="al"/>
              </text:list-item>
              <text:list-item text:style-override="id1-3-2-2-4-5">
                <text:number> 4. </text:number>
                <text:p text:style-name="al">In het geval er wordt ondertekend door een vervanger als bedoeld in artikel 3 dan wordt bij de ondertekeningsinstructie in het tweede en derde lid de voor- en achternaam van de gemandateerde en de functieaanduiding vervangen door</text:p>
                <text:p text:style-name="al">[functieaanduiding gemandateerde (lid 2) / tekenbevoegde (lid 3)]</text:p>
                <text:p text:style-name="al"/>
                <text:p text:style-name="al">bij afwezigheid,</text:p>
                <text:p text:style-name="al"/>
                <text:p text:style-name="al">[handtekening]</text:p>
                <text:p text:style-name="al"/>
                <text:p text:style-name="al">[voor- en achternaam plaatsvervanger]</text:p>
                <text:p text:style-name="al">[functieaanduid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met ingang van de dag na bekendmaking.</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Algemeen ondermandaatbesluit en vervangingsregeling Amsterdam – Economische Zaken en Cultuur. </text:p>
          </text:section>
        </text:section>
        <text:section text:name="regeling-sluiting_id1-3-2-3" text:style-name="regeling-sluiting">
          <text:section text:name="ondertekening_id1-3-2-3-1">
            <text:p><text:span text:style-name="functie">Aldus vastgesteld op 21 mei 2024.</text:span></text:p>
            <text:p><text:span text:style-name="functie"/></text:p>
          </text:section>
          <text:section text:name="ondertekening_id1-3-2-3-2">
            <text:p><text:span text:style-name="functie"/></text:p>
            <text:p><text:span text:style-name="functie">De directeur Economische Zaken en Cultuur.</text:span></text:p>
            <text:p><text:span text:style-name="functie">Rijk van Ark</text:span></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Bijlage: Mandaten voor bevoegdheden uit het Algemeen mandaatbesluit Amsterdam</text:p>
          <text:p text:style-name="al">
          <text:span text:style-name="nadrukcur">Algemene bepalingen en beperkingen</text:span>
        </text:p>
          <text:p text:style-name="al">Ten aanzien van de mandaten voor bevoegdheden uit het Algemeen mandaatbesluit Amsterdam gelden de volgende algemene bepalingen en beperkingen:</text:p>
          <text:p text:style-name="al"/>
          <text:p text:style-name="al">Subsidieverstrekking</text:p>
          <text:p text:style-name="al">Onder het nemen van besluiten op een aanvraag om subsidie wordt zowel het verlenen als het vaststellen van subsidie verstaan alsmede het weigeren, wijzigen of intrekken, het opleggen van verplichtingen en voorts de uitvoering van al die bepalingen in genoemde regelingen die zien op de verstrekking van subsidies.</text:p>
          <text:p text:style-name="al"/>
          <text:p text:style-name="al">
          <text:span text:style-name="nadrukcur">Ondermandatenregister</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treffend onderdeel van het Algemeen mandaatbesluit Amsterdam</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het Algemeen mandaat-besluit Amsterdam</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Bijzonderheden en beperkingen op basis van het Algemeen mandaatbesluit Amsterdam</text:span>
                  </text:p>
                  </table:table-cell>
                  <table:table-cell table:style-name="cell_frame_all" table:number-rows-spanned="1" table:number-columns-spanned="1">
                    <text:p text:style-name="table_al">
                    <text:span text:style-name="nadrukvet">Ondermandaat/</text:span>
                  </text:p>
                    <text:p text:style-name="table_al">
                    <text:span text:style-name="nadrukvet">ondervolmacht/ ondermachtiging</text:span>
                  </text:p>
                    <text:p text:style-name="table_al">
                    <text:span text:style-name="nadrukvet">verleend aan</text:span>
                  </text:p>
                  </table:table-cell>
                </table:table-row>
              </table:table-header-rows>
              <table:table-row table:style-name="row">
                <table:table-cell table:style-name="cell_frame_all" table:number-rows-spanned="1" table:number-columns-spanned="1">
                  <text:list text:style-name="id1-3-2-4-9-1-9-1-1-1">
                    <text:list-item text:style-override="id1-3-2-4-9-1-9-1-1-1-1">
                      <text:number>1.</text:number>
                      <text:p text:style-name="table_al"/>
                    </text:list-item>
                  </text:list>
                </table:table-cell>
                <table:table-cell table:style-name="cell_frame_all" table:number-rows-spanned="1" table:number-columns-spanned="1">
                  <text:p text:style-name="table_al">artikel 5, tweede lid, in samenhang met bijlage 4, hoofdstuk 4, aanhef en onder 1 en in samenhang met bijlage 2, hoofdstuk 4, paragraaf 1, onder 1</text:p>
                </table:table-cell>
                <table:table-cell table:style-name="cell_frame_all" table:number-rows-spanned="1" table:number-columns-spanned="1">
                  <text:p text:style-name="table_al">het nemen van besluiten op grond van de bijzondere subsidieverordeningen of subsidieregelingen die behoren tot het werkterrein van de directie Economische Zaken en Cultuu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list text:style-name="id1-3-2-4-9-1-9-1-7-1">
                    <text:list-item text:style-override="id1-3-2-4-9-1-9-1-7-1-1">
                      <text:number>a)</text:number>
                      <text:p text:style-name="table_al"> MT-lid Ondernemerschap en Arbeidsmarkt</text:p>
                    </text:list-item>
                    <text:list-item text:style-override="id1-3-2-4-9-1-9-1-7-1-2">
                      <text:number>b)</text:number>
                      <text:p text:style-name="table_al"> MT-lid Kunst en Cultuur</text:p>
                    </text:list-item>
                    <text:list-item text:style-override="id1-3-2-4-9-1-9-1-7-1-3">
                      <text:number>c)</text:number>
                      <text:p text:style-name="table_al"> MT-lid Verduurzaming economie en Fysiek </text:p>
                    </text:list-item>
                    <text:list-item text:style-override="id1-3-2-4-9-1-9-1-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2-1-1">
                    <text:list-item text:style-override="id1-3-2-4-9-1-9-2-1-1-1">
                      <text:number>2.</text:number>
                      <text:p text:style-name="table_al"/>
                    </text:list-item>
                  </text:list>
                </table:table-cell>
                <table:table-cell table:style-name="cell_frame_all" table:number-rows-spanned="1" table:number-columns-spanned="1">
                  <text:p text:style-name="table_al">artikel 5, tweede lid, in samenhang met bijlage 4, hoofdstuk 4, aanhef en onder 1 en in samenhang met bijlage 2, hoofdstuk 4, paragraaf 1, onder 2</text:p>
                </table:table-cell>
                <table:table-cell table:style-name="cell_frame_all" table:number-rows-spanned="1" table:number-columns-spanned="1">
                  <text:p text:style-name="table_al">het nemen van beslissingen met betrekking tot het verstrekken van subsidies aan in de gemeentebegroting vermelde subsidieontvangers alsmede het verstrekken van subsidies waartoe het college ten laste van een begrotingspost heeft besloten op grond van de Algemene Subsidieverordening Amsterdam 2013</text:p>
                </table:table-cell>
                <table:table-cell table:style-name="cell_frame_all" table:number-rows-spanned="1" table:number-columns-spanned="1">
                  <text:p text:style-name="table_al">Algemene Subsidieverordening Amsterdam 2013 (vanaf 1 augustus 2023 Algemene Subsidieverorden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list text:style-name="id1-3-2-4-9-1-9-2-7-1">
                    <text:list-item text:style-override="id1-3-2-4-9-1-9-2-7-1-1">
                      <text:number>a)</text:number>
                      <text:p text:style-name="table_al"> MT-lid Ondernemerschap en Arbeidsmarkt</text:p>
                    </text:list-item>
                    <text:list-item text:style-override="id1-3-2-4-9-1-9-2-7-1-2">
                      <text:number>b)</text:number>
                      <text:p text:style-name="table_al">MT-lid Kunst en Cultuur</text:p>
                    </text:list-item>
                    <text:list-item text:style-override="id1-3-2-4-9-1-9-2-7-1-3">
                      <text:number>c)</text:number>
                      <text:p text:style-name="table_al"> MT-lid Verduurzaming economie en Fysiek </text:p>
                    </text:list-item>
                    <text:list-item text:style-override="id1-3-2-4-9-1-9-2-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3-1-1">
                    <text:list-item text:style-override="id1-3-2-4-9-1-9-3-1-1-1">
                      <text:number>3.</text:number>
                      <text:p text:style-name="table_al"/>
                    </text:list-item>
                  </text:list>
                </table:table-cell>
                <table:table-cell table:style-name="cell_frame_all" table:number-rows-spanned="1" table:number-columns-spanned="1">
                  <text:p text:style-name="table_al">artikel 5, tweede lid, in samenhang met bijlage 4, hoofdstuk 4, aanhef en onder 1 en in samenhang met bijlage 2, hoofdstuk 4, paragraaf 1, onder 3</text:p>
                </table:table-cell>
                <table:table-cell table:style-name="cell_frame_all" table:number-rows-spanned="1" table:number-columns-spanned="1">
                  <text:p text:style-name="table_al">het nemen van besluiten over het verstrekken van subsidies op grond van de Verordening Amsterdamse culturele infrastructuur, Hoofdlijnen en Kunstenplan en in de (bijlage bij) de gemeentebegroting opgenomen begrotingspostsubsidies ten behoeve van de Stichting Openbare Bibliotheek Amsterdam</text:p>
                </table:table-cell>
                <table:table-cell table:style-name="cell_frame_all" table:number-rows-spanned="1" table:number-columns-spanned="1">
                  <text:p text:style-name="table_al">Verordening Amsterdamse culturele infrastructuur, Hoofdlijnen en Kunsten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vereenkomstig de Budgethoudersregeling Amsterdam 2023</text:p>
                </table:table-cell>
                <table:table-cell table:style-name="cell_frame_all" table:number-rows-spanned="1" table:number-columns-spanned="1">
                  <text:list text:style-name="id1-3-2-4-9-1-9-3-7-1">
                    <text:list-item text:style-override="id1-3-2-4-9-1-9-3-7-1-1">
                      <text:number>a)</text:number>
                      <text:p text:style-name="table_al"> MT-lid Ondernemerschap en Arbeidsmarkt</text:p>
                    </text:list-item>
                    <text:list-item text:style-override="id1-3-2-4-9-1-9-3-7-1-2">
                      <text:number>b)</text:number>
                      <text:p text:style-name="table_al"> MT-lid Kunst en Cultuur</text:p>
                    </text:list-item>
                    <text:list-item text:style-override="id1-3-2-4-9-1-9-3-7-1-3">
                      <text:number>c)</text:number>
                      <text:p text:style-name="table_al"> MT-lid Verduurzaming economie en Fysiek </text:p>
                    </text:list-item>
                    <text:list-item text:style-override="id1-3-2-4-9-1-9-3-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4-1-1">
                    <text:list-item text:style-override="id1-3-2-4-9-1-9-4-1-1-1">
                      <text:number>4.</text:number>
                      <text:p text:style-name="table_al"/>
                    </text:list-item>
                  </text:list>
                </table:table-cell>
                <table:table-cell table:style-name="cell_frame_all" table:number-rows-spanned="1" table:number-columns-spanned="1">
                  <text:p text:style-name="table_al">artikel 5, tweede lid, in samenhang met bijlage 4, hoofdstuk 4, aanhef en onder 1 en in samenhang met bijlage 2, hoofdstuk 4, paragraaf 1, onder 4</text:p>
                </table:table-cell>
                <table:table-cell table:style-name="cell_frame_all" table:number-rows-spanned="1" table:number-columns-spanned="1">
                  <text:p text:style-name="table_al">het optreden in externe organisaties en het uitoefenen van alle bevoegdheden en verrichten van alle taken die in de statuten van deze instellingen aan het college zijn toegekend in de zin van artikel 160 en 171 van de Gemeentewet), voor zover die tot het werkterrein van de directie Economische Zaken en Cultuur behoren</text:p>
                </table:table-cell>
                <table:table-cell table:style-name="cell_frame_all" table:number-rows-spanned="1" table:number-columns-spanned="1">
                  <text:p text:style-name="table_al">artikel 160 en 171 van d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4-7-1">
                    <text:list-item text:style-override="id1-3-2-4-9-1-9-4-7-1-1">
                      <text:number>a)</text:number>
                      <text:p text:style-name="table_al"> MT-lid Ondernemerschap en Arbeidsmarkt</text:p>
                    </text:list-item>
                    <text:list-item text:style-override="id1-3-2-4-9-1-9-4-7-1-2">
                      <text:number>b)</text:number>
                      <text:p text:style-name="table_al">MT-lid Kunst en Cultuur</text:p>
                    </text:list-item>
                    <text:list-item text:style-override="id1-3-2-4-9-1-9-4-7-1-3">
                      <text:number>c)</text:number>
                      <text:p text:style-name="table_al">MT-lid Verduurzaming economie en Fysiek </text:p>
                    </text:list-item>
                    <text:list-item text:style-override="id1-3-2-4-9-1-9-4-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5-1-1">
                    <text:list-item text:style-override="id1-3-2-4-9-1-9-5-1-1-1">
                      <text:number>5.</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b</text:p>
                </table:table-cell>
                <table:table-cell table:style-name="cell_frame_all" table:number-rows-spanned="1" table:number-columns-spanned="1">
                  <text:p text:style-name="table_al">het stellen van een termijn voor de aanvulling van een aanvraag en het beslissen omtrent het niet in behandeling nemen van een onvolledige aanvraag dan wel van een aanvraag die niet binnen de gestelde termijn is aangevuld</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5-7-1">
                    <text:list-item text:style-override="id1-3-2-4-9-1-9-5-7-1-1">
                      <text:number>a)</text:number>
                      <text:p text:style-name="table_al"> MT-lid Ondernemerschap en Arbeidsmarkt</text:p>
                    </text:list-item>
                    <text:list-item text:style-override="id1-3-2-4-9-1-9-5-7-1-2">
                      <text:number>b)</text:number>
                      <text:p text:style-name="table_al"> MT-lid Kunst en Cultuur</text:p>
                    </text:list-item>
                    <text:list-item text:style-override="id1-3-2-4-9-1-9-5-7-1-3">
                      <text:number>c)</text:number>
                      <text:p text:style-name="table_al"> MT-lid Verduurzaming economie en Fysiek </text:p>
                    </text:list-item>
                    <text:list-item text:style-override="id1-3-2-4-9-1-9-5-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6-1-1">
                    <text:list-item text:style-override="id1-3-2-4-9-1-9-6-1-1-1">
                      <text:number>6.</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c</text:p>
                </table:table-cell>
                <table:table-cell table:style-name="cell_frame_all" table:number-rows-spanned="1" table:number-columns-spanned="1">
                  <text:p text:style-name="table_al">het beslissen dat een aanvrager of derde-belanghebbende niet in de gelegenheid wordt gesteld zijn zienswijze naar voren te brengen</text:p>
                </table:table-cell>
                <table:table-cell table:style-name="cell_frame_all" table:number-rows-spanned="1" table:number-columns-spanned="1">
                  <text:p text:style-name="table_al">artikel 4:11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6-7-1">
                    <text:list-item text:style-override="id1-3-2-4-9-1-9-6-7-1-1">
                      <text:number>a)</text:number>
                      <text:p text:style-name="table_al"> MT-lid Ondernemerschap en Arbeidsmarkt</text:p>
                    </text:list-item>
                    <text:list-item text:style-override="id1-3-2-4-9-1-9-6-7-1-2">
                      <text:number>b)</text:number>
                      <text:p text:style-name="table_al">MT-lid Kunst en Cultuur</text:p>
                    </text:list-item>
                    <text:list-item text:style-override="id1-3-2-4-9-1-9-6-7-1-3">
                      <text:number>c)</text:number>
                      <text:p text:style-name="table_al"> MT-lid Verduurzaming economie en Fysiek </text:p>
                    </text:list-item>
                    <text:list-item text:style-override="id1-3-2-4-9-1-9-6-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7-1-1">
                    <text:list-item text:style-override="id1-3-2-4-9-1-9-7-1-1-1">
                      <text:number>7.</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d</text:p>
                </table:table-cell>
                <table:table-cell table:style-name="cell_frame_all" table:number-rows-spanned="1" table:number-columns-spanned="1">
                  <text:p text:style-name="table_al">het kennis geven van de verdaging van een beslissing op een aanvraag</text:p>
                </table:table-cell>
                <table:table-cell table:style-name="cell_frame_all" table:number-rows-spanned="1" table:number-columns-spanned="1">
                  <text:p text:style-name="table_al">artikel 4:14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7-7-1">
                    <text:list-item text:style-override="id1-3-2-4-9-1-9-7-7-1-1">
                      <text:number>a)</text:number>
                      <text:p text:style-name="table_al"> MT-lid Ondernemerschap en Arbeidsmarkt</text:p>
                    </text:list-item>
                    <text:list-item text:style-override="id1-3-2-4-9-1-9-7-7-1-2">
                      <text:number>b)</text:number>
                      <text:p text:style-name="table_al"> MT-lid Kunst en Cultuur</text:p>
                    </text:list-item>
                    <text:list-item text:style-override="id1-3-2-4-9-1-9-7-7-1-3">
                      <text:number>c)</text:number>
                      <text:p text:style-name="table_al"> MT-lid Verduurzaming economie en Fysiek </text:p>
                    </text:list-item>
                    <text:list-item text:style-override="id1-3-2-4-9-1-9-7-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8-1-1">
                    <text:list-item text:style-override="id1-3-2-4-9-1-9-8-1-1-1">
                      <text:number>8.</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e</text:p>
                </table:table-cell>
                <table:table-cell table:style-name="cell_frame_all" table:number-rows-spanned="1" table:number-columns-spanned="1">
                  <text:p text:style-name="table_al">in het geval van niet tijdig beslissen de verschuldigdheid en de hoogte van de dwangsom bij beschikking vaststell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8-7-1">
                    <text:list-item text:style-override="id1-3-2-4-9-1-9-8-7-1-1">
                      <text:number>a)</text:number>
                      <text:p text:style-name="table_al">MT-lid Ondernemerschap en Arbeidsmarkt</text:p>
                    </text:list-item>
                    <text:list-item text:style-override="id1-3-2-4-9-1-9-8-7-1-2">
                      <text:number>b)</text:number>
                      <text:p text:style-name="table_al"> MT-lid Kunst en Cultuur</text:p>
                    </text:list-item>
                    <text:list-item text:style-override="id1-3-2-4-9-1-9-8-7-1-3">
                      <text:number>c)</text:number>
                      <text:p text:style-name="table_al"> MT-lid Verduurzaming economie en Fysiek </text:p>
                    </text:list-item>
                    <text:list-item text:style-override="id1-3-2-4-9-1-9-8-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9-1-1">
                    <text:list-item text:style-override="id1-3-2-4-9-1-9-9-1-1-1">
                      <text:number>9.</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q</text:p>
                </table:table-cell>
                <table:table-cell table:style-name="cell_frame_all" table:number-rows-spanned="1" table:number-columns-spanned="1">
                  <text:p text:style-name="table_al">het behandelen en afdoen van klachten met inachtneming van titel 9.1 van de Algemene wet bestuursrecht</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text:p>
                </table:table-cell>
                <table:table-cell table:style-name="cell_frame_all" table:number-rows-spanned="1" table:number-columns-spanned="1"/>
                <table:table-cell table:style-name="cell_frame_all" table:number-rows-spanned="1" table:number-columns-spanned="1">
                  <text:list text:style-name="id1-3-2-4-9-1-9-9-7-1">
                    <text:list-item text:style-override="id1-3-2-4-9-1-9-9-7-1-1">
                      <text:number>a)</text:number>
                      <text:p text:style-name="table_al">MT-lid Ondernemerschap en Arbeidsmarkt</text:p>
                    </text:list-item>
                    <text:list-item text:style-override="id1-3-2-4-9-1-9-9-7-1-2">
                      <text:number>b)</text:number>
                      <text:p text:style-name="table_al"> MT-lid Kunst en Cultuur</text:p>
                    </text:list-item>
                    <text:list-item text:style-override="id1-3-2-4-9-1-9-9-7-1-3">
                      <text:number>c)</text:number>
                      <text:p text:style-name="table_al"> MT-lid Verduurzaming economie en Fysiek </text:p>
                    </text:list-item>
                    <text:list-item text:style-override="id1-3-2-4-9-1-9-9-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10-1-1">
                    <text:list-item text:style-override="id1-3-2-4-9-1-9-10-1-1-1">
                      <text:number>10.</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r</text:p>
                </table:table-cell>
                <table:table-cell table:style-name="cell_frame_all" table:number-rows-spanned="1" table:number-columns-spanned="1">
                  <text:p text:style-name="table_al">het beslissen op verzoeken om verstrekking van informatie met betrekking tot publieke informatie</text:p>
                </table:table-cell>
                <table:table-cell table:style-name="cell_frame_all" table:number-rows-spanned="1" table:number-columns-spanned="1">
                  <text:p text:style-name="table_al">hoofdstuk 4 Wo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0-7-1">
                    <text:list-item text:style-override="id1-3-2-4-9-1-9-10-7-1-1">
                      <text:number>a)</text:number>
                      <text:p text:style-name="table_al">MT-lid Ondernemerschap en Arbeidsmarkt</text:p>
                    </text:list-item>
                    <text:list-item text:style-override="id1-3-2-4-9-1-9-10-7-1-2">
                      <text:number>b)</text:number>
                      <text:p text:style-name="table_al">MT-lid Kunst en Cultuur</text:p>
                    </text:list-item>
                    <text:list-item text:style-override="id1-3-2-4-9-1-9-10-7-1-3">
                      <text:number>c)</text:number>
                      <text:p text:style-name="table_al"> MT-lid Verduurzaming economie en Fysiek </text:p>
                    </text:list-item>
                    <text:list-item text:style-override="id1-3-2-4-9-1-9-10-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11-1-1">
                    <text:list-item text:style-override="id1-3-2-4-9-1-9-11-1-1-1">
                      <text:number>11.</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artikel 3, eerste lid, onder s</text:p>
                </table:table-cell>
                <table:table-cell table:style-name="cell_frame_all" table:number-rows-spanned="1" table:number-columns-spanned="1">
                  <text:p text:style-name="table_al">het beslissen inzake de actieve openbaarmaking van informatie</text:p>
                </table:table-cell>
                <table:table-cell table:style-name="cell_frame_all" table:number-rows-spanned="1" table:number-columns-spanned="1">
                  <text:p text:style-name="table_al">artikel 3.3 Woo</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1-7-1">
                    <text:list-item text:style-override="id1-3-2-4-9-1-9-11-7-1-1">
                      <text:number>a)</text:number>
                      <text:p text:style-name="table_al"> MT-lid Ondernemerschap en Arbeidsmarkt</text:p>
                    </text:list-item>
                    <text:list-item text:style-override="id1-3-2-4-9-1-9-11-7-1-2">
                      <text:number>b)</text:number>
                      <text:p text:style-name="table_al"> MT-lid Kunst en Cultuur</text:p>
                    </text:list-item>
                    <text:list-item text:style-override="id1-3-2-4-9-1-9-11-7-1-3">
                      <text:number>c)</text:number>
                      <text:p text:style-name="table_al"> MT-lid Verduurzaming economie en Fysiek </text:p>
                    </text:list-item>
                    <text:list-item text:style-override="id1-3-2-4-9-1-9-11-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12-1-1">
                    <text:list-item text:style-override="id1-3-2-4-9-1-9-12-1-1-1">
                      <text:number>12.</text:number>
                      <text:p text:style-name="table_al"/>
                    </text:list-item>
                  </text:list>
                </table:table-cell>
                <table:table-cell table:style-name="cell_frame_all" table:number-rows-spanned="1" table:number-columns-spanned="1">
                  <text:p text:style-name="table_al">artikel 5, tweede lid, in samenhang met bijlage 4, hoofdstuk 4, aanhef en onder 11, in samenhang met bijlage 2, hoofdstuk 0, paragraaf 1, onder 1 en in samenhang met bijlage 1, hoofdstuk 1, nummer 3</text:p>
                </table:table-cell>
                <table:table-cell table:style-name="cell_frame_all" table:number-rows-spanned="1" table:number-columns-spanned="1">
                  <text:p text:style-name="table_al">het nemen van besluiten over het aangaan van privaatrechtelijke rechtshandelingen op grond van de Gemeentewet </text:p>
                </table:table-cell>
                <table:table-cell table:style-name="cell_frame_all" table:number-rows-spanned="1" table:number-columns-spanned="1">
                  <text:p text:style-name="table_al">artikel 160, eerste lid, onder d, Gemeentewet in samenhang met de Budgethoudersregeling Amsterdam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 voorwaarde dat: </text:p>
                  <text:list text:style-name="id1-3-2-4-9-1-9-12-6-2">
                    <text:list-item text:style-override="id1-3-2-4-9-1-9-12-6-2-1">
                      <text:number>a.</text:number>
                      <text:p text:style-name="table_al"> zij geen betrekking hebben op onderwerpen die politiek of bestuurlijk gevoelig zijn;</text:p>
                    </text:list-item>
                    <text:list-item text:style-override="id1-3-2-4-9-1-9-12-6-2-2">
                      <text:number>b.</text:number>
                      <text:p text:style-name="table_al"> zij geen betrekking hebben op: </text:p>
                    </text:list-item>
                    <text:list-item text:style-override="id1-3-2-4-9-1-9-12-6-2-3">
                      <text:number>i.</text:number>
                      <text:p text:style-name="table_al"> de oprichting van of deelneming in een rechtspersoon;</text:p>
                    </text:list-item>
                    <text:list-item text:style-override="id1-3-2-4-9-1-9-12-6-2-4">
                      <text:number>ii.</text:number>
                      <text:p text:style-name="table_al"> het lenen of uitlenen van geld;</text:p>
                    </text:list-item>
                    <text:list-item text:style-override="id1-3-2-4-9-1-9-12-6-2-5">
                      <text:number>iii.</text:number>
                      <text:p text:style-name="table_al"> borgstelling of garantstelling voor schulden van derden; of</text:p>
                    </text:list-item>
                    <text:list-item text:style-override="id1-3-2-4-9-1-9-12-6-2-6">
                      <text:number>iv.</text:number>
                      <text:p text:style-name="table_al"> andere arbeidsrechtelijke bevoegdheden anders dan genoemd in het nummer 2 van hoofdstuk 1 van bijlage 1; en</text:p>
                    </text:list-item>
                  </text:list>
                  <text:list text:style-name="id1-3-2-4-9-1-9-12-6-3">
                    <text:list-item text:style-override="id1-3-2-4-9-1-9-12-6-3-1">
                      <text:number>c.</text:number>
                      <text:p text:style-name="table_al">de desbetreffende rechtshandeling plaatsvindt binnen de door college en raad vastgestelde beleidskaders zoals het Inkoop- en Aanbestedingsbeleid van de gemeente Amsterdam en de daarop gebaseerde werkinstructies, de ‘Notitie 10 Wegen naar een innovatiever aanbestedingsbeleid en een professioneler opdrachtgeverschap’, de ‘Notitie Samen Inkopen’, de ‘Notitie Doelgericht op afstand 2’, het ‘Lening- en garantiebeleid van de gemeente Amsterdam’ en het gemeentelijk integriteitsbeleid.</text:p>
                    </text:list-item>
                  </text:list>
                </table:table-cell>
                <table:table-cell table:style-name="cell_frame_all" table:number-rows-spanned="1" table:number-columns-spanned="1">
                  <text:list text:style-name="id1-3-2-4-9-1-9-12-7-1">
                    <text:list-item text:style-override="id1-3-2-4-9-1-9-12-7-1-1">
                      <text:number>a)</text:number>
                      <text:p text:style-name="table_al">MT-lid Ondernemerschap en Arbeidsmarkt</text:p>
                    </text:list-item>
                    <text:list-item text:style-override="id1-3-2-4-9-1-9-12-7-1-2">
                      <text:number>b)</text:number>
                      <text:p text:style-name="table_al"> MT-lid Kunst en Cultuur</text:p>
                    </text:list-item>
                    <text:list-item text:style-override="id1-3-2-4-9-1-9-12-7-1-3">
                      <text:number>c)</text:number>
                      <text:p text:style-name="table_al"> MT-lid Verduurzaming economie en Fysiek </text:p>
                    </text:list-item>
                    <text:list-item text:style-override="id1-3-2-4-9-1-9-12-7-1-4">
                      <text:number>d)</text:number>
                      <text:p text:style-name="table_al"> MT-lid Staf en Internationalisering </text:p>
                    </text:list-item>
                    <text:list-item text:style-override="id1-3-2-4-9-1-9-12-7-1-5">
                      <text:number>e)</text:number>
                      <text:p text:style-name="table_al">Directeur Metropoolregio Amsterdam </text:p>
                    </text:list-item>
                    <text:list-item text:style-override="id1-3-2-4-9-1-9-12-7-1-6">
                      <text:number>f)</text:number>
                      <text:p text:style-name="table_al">Teamleider Staf </text:p>
                    </text:list-item>
                    <text:list-item text:style-override="id1-3-2-4-9-1-9-12-7-1-7">
                      <text:number>g)</text:number>
                      <text:p text:style-name="table_al">Teamleider IN Amsterdam </text:p>
                    </text:list-item>
                    <text:list-item text:style-override="id1-3-2-4-9-1-9-12-7-1-8">
                      <text:number>h)</text:number>
                      <text:p text:style-name="table_al"> Teamleider International Trade &amp; Invest </text:p>
                    </text:list-item>
                  </text:list>
                </table:table-cell>
              </table:table-row>
              <table:table-row table:style-name="row">
                <table:table-cell table:style-name="cell_frame_all" table:number-rows-spanned="1" table:number-columns-spanned="1">
                  <text:list text:style-name="id1-3-2-4-9-1-9-13-1-1">
                    <text:list-item text:style-override="id1-3-2-4-9-1-9-13-1-1-1">
                      <text:number>13.</text:number>
                      <text:p text:style-name="table_al"/>
                    </text:list-item>
                  </text:list>
                </table:table-cell>
                <table:table-cell table:style-name="cell_frame_all" table:number-rows-spanned="1" table:number-columns-spanned="1">
                  <text:p text:style-name="table_al">artikel 5, tweede lid, in samenhang met bijlage 4, hoofdstuk 4, aanhef en onder 11, in samenhang met bijlage 2, hoofdstuk 0, paragraaf 1, onder 1 en in samenhang met bijlage 1, hoofdstuk 1, nummer 4</text:p>
                </table:table-cell>
                <table:table-cell table:style-name="cell_frame_all" table:number-rows-spanned="1" table:number-columns-spanned="1">
                  <text:p text:style-name="table_al">het in en buiten rechte vertegenwoordigen van de gemeente ter uitvoering van een gegeven mandaa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3-7-1">
                    <text:list-item text:style-override="id1-3-2-4-9-1-9-13-7-1-1">
                      <text:number>a)</text:number>
                      <text:p text:style-name="table_al"> MT-lid Ondernemerschap en Arbeidsmarkt</text:p>
                    </text:list-item>
                    <text:list-item text:style-override="id1-3-2-4-9-1-9-13-7-1-2">
                      <text:number>b)</text:number>
                      <text:p text:style-name="table_al">MT-lid Kunst en Cultuur</text:p>
                    </text:list-item>
                    <text:list-item text:style-override="id1-3-2-4-9-1-9-13-7-1-3">
                      <text:number>c)</text:number>
                      <text:p text:style-name="table_al"> MT-lid Verduurzaming economie en Fysiek </text:p>
                    </text:list-item>
                    <text:list-item text:style-override="id1-3-2-4-9-1-9-13-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14-1-1">
                    <text:list-item text:style-override="id1-3-2-4-9-1-9-14-1-1-1">
                      <text:number>14.</text:number>
                      <text:p text:style-name="table_al"/>
                    </text:list-item>
                  </text:list>
                </table:table-cell>
                <table:table-cell table:style-name="cell_frame_all" table:number-rows-spanned="1" table:number-columns-spanned="1">
                  <text:p text:style-name="table_al">artikel 5, tweede lid, in samenhang met bijlage 4, hoofdstuk 4, aanhef en onder 11, in samenhang met bijlage 2, hoofdstuk 0, paragraaf 1, onder 1 en in samenhang met bijlage 1, hoofdstuk 1, nummer 5</text:p>
                </table:table-cell>
                <table:table-cell table:style-name="cell_frame_all" table:number-rows-spanned="1" table:number-columns-spanned="1">
                  <text:p text:style-name="table_al">de ondertekening van stukken die van het college uitga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4-7-1">
                    <text:list-item text:style-override="id1-3-2-4-9-1-9-14-7-1-1">
                      <text:number>a)</text:number>
                      <text:p text:style-name="table_al">MT-lid Ondernemerschap en Arbeidsmarkt</text:p>
                    </text:list-item>
                    <text:list-item text:style-override="id1-3-2-4-9-1-9-14-7-1-2">
                      <text:number>b)</text:number>
                      <text:p text:style-name="table_al">MT-lid Kunst en Cultuur</text:p>
                    </text:list-item>
                    <text:list-item text:style-override="id1-3-2-4-9-1-9-14-7-1-3">
                      <text:number>c)</text:number>
                      <text:p text:style-name="table_al"> MT-lid Verduurzaming economie en Fysiek </text:p>
                    </text:list-item>
                    <text:list-item text:style-override="id1-3-2-4-9-1-9-14-7-1-4">
                      <text:number>d)</text:number>
                      <text:p text:style-name="table_al"> MT-lid Staf en Internationalisering</text:p>
                    </text:list-item>
                  </text:list>
                </table:table-cell>
              </table:table-row>
              <table:table-row table:style-name="row">
                <table:table-cell table:style-name="cell_frame_all" table:number-rows-spanned="1" table:number-columns-spanned="1">
                  <text:list text:style-name="id1-3-2-4-9-1-9-15-1-1">
                    <text:list-item text:style-override="id1-3-2-4-9-1-9-15-1-1-1">
                      <text:number>15.</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bijlage 2, hoofdstuk 0, paragraaf 1, onder 2</text:p>
                </table:table-cell>
                <table:table-cell table:style-name="cell_frame_all" table:number-rows-spanned="1" table:number-columns-spanned="1">
                  <text:p text:style-name="table_al">de bevoegdheden en feitelijke handelingen op grond van de Algemene Verordening Gegevensbescherming:</text:p>
                  <text:list text:style-name="id1-3-2-4-9-1-9-15-3-2">
                    <text:list-item text:style-override="id1-3-2-4-9-1-9-15-3-2-1">
                      <text:number>a.</text:number>
                      <text:p text:style-name="table_al">die verband houden met de uitoefening van de rechten van betrokkene als bedoeld in hoofdstuk III van de Algemene Verordening Gegevensbescherming, artikelen 12 tot en met 23;</text:p>
                    </text:list-item>
                    <text:list-item text:style-override="id1-3-2-4-9-1-9-15-3-2-2">
                      <text:number>b.</text:number>
                      <text:p text:style-name="table_al"> die verband houden met een melding van een inbreuk in verband met persoonsgegevens aan de betrokkene in de zin van artikel 34 van de Algemene Verordening Gegevensbescherming;</text:p>
                    </text:list-item>
                    <text:list-item text:style-override="id1-3-2-4-9-1-9-15-3-2-3">
                      <text:number>c.</text:number>
                      <text:p text:style-name="table_al">die verband houden met de voorafgaande raadpleging bij de Autoriteit Persoonsgegevens in de zin van artikel 36 van de Algemene Verordening Gegevensbescherming.</text:p>
                    </text:list-item>
                  </text:list>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5-7-1">
                    <text:list-item text:style-override="id1-3-2-4-9-1-9-15-7-1-1">
                      <text:number>a)</text:number>
                      <text:p text:style-name="table_al">MT-lid Ondernemerschap en Arbeidsmarkt</text:p>
                    </text:list-item>
                    <text:list-item text:style-override="id1-3-2-4-9-1-9-15-7-1-2">
                      <text:number>b)</text:number>
                      <text:p text:style-name="table_al">MT-lid Kunst en Cultuur</text:p>
                    </text:list-item>
                    <text:list-item text:style-override="id1-3-2-4-9-1-9-15-7-1-3">
                      <text:number>c).</text:number>
                      <text:p text:style-name="table_al"> MT-lid Verduurzaming economie en Fysiek </text:p>
                    </text:list-item>
                    <text:list-item text:style-override="id1-3-2-4-9-1-9-15-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16-1-1">
                    <text:list-item text:style-override="id1-3-2-4-9-1-9-16-1-1-1">
                      <text:number>16.</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bijlage 2, hoofdstuk 0, paragraaf 1, onder 6</text:p>
                </table:table-cell>
                <table:table-cell table:style-name="cell_frame_all" table:number-rows-spanned="1" table:number-columns-spanned="1">
                  <text:p text:style-name="table_al">de volgende bevoegdheden op grond van de Archiefwet 1995, Archiefbesluit 1995 en Besluit informatiebeheer 2010 na overleg met en instemming van de conform artikel 32, derde lid, van de Archiefwet 1995 door burgemeester en wethouders benoemde functionaris (de gemeentearchivaris):</text:p>
                  <text:list text:style-name="id1-3-2-4-9-1-9-16-3-2">
                    <text:list-item text:style-override="id1-3-2-4-9-1-9-16-3-2-1">
                      <text:number>a.</text:number>
                      <text:p text:style-name="table_al">het vervangen van archiefbescheiden door reproducties, teneinde de aldus vervangen bescheiden te vernietigen in de zin van artikel 7 van de Archiefwet 1995 en artikel 6 van het Archiefbesluit 1995;</text:p>
                    </text:list-item>
                    <text:list-item text:style-override="id1-3-2-4-9-1-9-16-3-2-2">
                      <text:number>b.</text:number>
                      <text:p text:style-name="table_al"> het opmaken van een verklaring van vervanging van archiefbescheiden door reproducties in de zin van artikel 8 van het Archiefbesluit 1995;</text:p>
                    </text:list-item>
                    <text:list-item text:style-override="id1-3-2-4-9-1-9-16-3-2-3">
                      <text:number>c.</text:number>
                      <text:p text:style-name="table_al">het vervreemden van archiefbescheiden in de zin van artikel 8, eerste en tweede lid, van de Archiefwet 1995 en artikel 7 en 8 van het Archiefbesluit 1995;</text:p>
                    </text:list-item>
                    <text:list-item text:style-override="id1-3-2-4-9-1-9-16-3-2-4">
                      <text:number>d.</text:number>
                      <text:p text:style-name="table_al">het opmaken van een verklaring van vervreemding van archiefbescheiden in de zin van artikel 8 van het Archiefbesluit 1995;</text:p>
                    </text:list-item>
                    <text:list-item text:style-override="id1-3-2-4-9-1-9-16-3-2-5">
                      <text:number>e.</text:number>
                      <text:p text:style-name="table_al"> het overbrengen van archiefbescheiden naar de gemeentelijke archiefbewaarplaats (artikel 12, eerste lid, van de Archiefwet 1995 en artikel 9 van het Archiefbesluit 1995);</text:p>
                    </text:list-item>
                    <text:list-item text:style-override="id1-3-2-4-9-1-9-16-3-2-6">
                      <text:number>f.</text:number>
                      <text:p text:style-name="table_al">het vervroegd overbrengen van archiefbescheiden naar de gemeentelijke archiefbewaarplaats (directie Stadsarchief Amsterdam) in de zin van artikel 13, eerste lid, van de Archiefwet 1995;</text:p>
                    </text:list-item>
                    <text:list-item text:style-override="id1-3-2-4-9-1-9-16-3-2-7">
                      <text:number>g.</text:number>
                      <text:p text:style-name="table_al"> het verzoeken om het verlenen van een machtiging door Gedeputeerde Staten tot opschorting van de overbrenging van archiefbescheiden naar de gemeentelijke archiefbewaarplaats (directie Stadsarchief Amsterdam) in de zin van artikel 13, derde en vierde lid, van de Archiefwet 1995; h. het opmaken van een verklaring van overbrenging van archiefbescheiden naar de gemeentelijke archiefbewaarplaats (directie Stadsarchief Amsterdam) in de zin van artikel 8 van het Archiefbesluit 1995; i. het opmaken van een verklaring van vernietiging van archiefbescheiden in de zin van artikel 8 van het Archiefbesluit 1995;</text:p>
                    </text:list-item>
                    <text:list-item text:style-override="id1-3-2-4-9-1-9-16-3-2-8">
                      <text:number>j.</text:number>
                      <text:p text:style-name="table_al"> het stellen van beperkingen aan de openbaarheid van archiefbescheiden in de zin van artikel 15, eerste en tweede lid, en artikel 16, tweede lid, van de Archiefwet 1995 en artikel 10 Archiefbesluit 1995;</text:p>
                    </text:list-item>
                    <text:list-item text:style-override="id1-3-2-4-9-1-9-16-3-2-9">
                      <text:number>k.</text:number>
                      <text:p text:style-name="table_al">het overdragen van informatie (archiefbescheiden) van een organisatieonderdeel aan een ander organisatieonderdeel in de zin van artikel 4, onder d van het Besluit informatiebeheer 2010;</text:p>
                    </text:list-item>
                    <text:list-item text:style-override="id1-3-2-4-9-1-9-16-3-2-10">
                      <text:number>l.</text:number>
                      <text:p text:style-name="table_al"> het beslissen inzake verzoeken tot het opvragen of hergebruiken van gemeentelijke databanken in de zin van artikel 2 Databankenverordening Amsterdam.</text:p>
                    </text:list-item>
                  </text:list>
                </table:table-cell>
                <table:table-cell table:style-name="cell_frame_all" table:number-rows-spanned="1" table:number-columns-spanned="1">
                  <text:p text:style-name="table_al">Archiefwet 1995, Archiefbesluit 1995 en Besluit informatiebeheer 2010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list text:style-name="id1-3-2-4-9-1-9-16-7-1">
                    <text:list-item text:style-override="id1-3-2-4-9-1-9-16-7-1-1">
                      <text:number>a)</text:number>
                      <text:p text:style-name="table_al">MT-lid Ondernemerschap en Arbeidsmarkt</text:p>
                    </text:list-item>
                    <text:list-item text:style-override="id1-3-2-4-9-1-9-16-7-1-2">
                      <text:number>b)</text:number>
                      <text:p text:style-name="table_al"> MT-lid Kunst en Cultuur</text:p>
                    </text:list-item>
                    <text:list-item text:style-override="id1-3-2-4-9-1-9-16-7-1-3">
                      <text:number>c)</text:number>
                      <text:p text:style-name="table_al">MT-lid Verduurzaming economie en Fysiek </text:p>
                    </text:list-item>
                    <text:list-item text:style-override="id1-3-2-4-9-1-9-16-7-1-4">
                      <text:number>d)</text:number>
                      <text:p text:style-name="table_al">MT-lid Staf en Internationalisering</text:p>
                    </text:list-item>
                  </text:list>
                </table:table-cell>
              </table:table-row>
              <table:table-row table:style-name="row">
                <table:table-cell table:style-name="cell_frame_all" table:number-rows-spanned="1" table:number-columns-spanned="1">
                  <text:list text:style-name="id1-3-2-4-9-1-9-17-1-1">
                    <text:list-item text:style-override="id1-3-2-4-9-1-9-17-1-1-1">
                      <text:number>17.</text:number>
                      <text:p text:style-name="table_al"/>
                    </text:list-item>
                  </text:list>
                </table:table-cell>
                <table:table-cell table:style-name="cell_frame_all" table:number-rows-spanned="1" table:number-columns-spanned="1">
                  <text:p text:style-name="table_al">artikel 5, tweede lid, in samenhang met bijlage 4, hoofdstuk 4, aanhef en onder 11 en in samenhang met bijlage 2, hoofdstuk 0, paragraaf 5</text:p>
                </table:table-cell>
                <table:table-cell table:style-name="cell_frame_all" table:number-rows-spanned="1" table:number-columns-spanned="1">
                  <text:p text:style-name="table_al">de bevoegdheden als bedoeld in de bijlage 1 tot en met 3 van het Algemeen mandaatbesluit Amsterdam behelzen tevens de bevoegdheid om te beslissen op bezwaa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list text:style-name="id1-3-2-4-9-1-9-17-6-1">
                    <text:list-item text:style-override="id1-3-2-4-9-1-9-17-6-1-1">
                      <text:number>a.</text:number>
                      <text:p text:style-name="table_al">tenzij het gaat om mandaat voor het nemen van primaire rechtspositionele besluiten in de zin van artikel 1:3 van de Algemene wet bestuursrecht die zijn genomen en bekendgemaakt vóór </text:p>
                      <text:p text:style-name="table_al">1 januari 2020, of</text:p>
                    </text:list-item>
                    <text:list-item text:style-override="id1-3-2-4-9-1-9-17-6-1-2">
                      <text:number>b.</text:number>
                      <text:p text:style-name="table_al"> tenzij die bevoegdheid in bijlage 2 en 3 is uitgezonderd, en </text:p>
                    </text:list-item>
                    <text:list-item text:style-override="id1-3-2-4-9-1-9-17-6-1-3">
                      <text:number>c.</text:number>
                      <text:p text:style-name="table_al">met inachtneming van de beperkingen uit de Regeling bezwaar en beroep (college en burgemeester), en</text:p>
                    </text:list-item>
                    <text:list-item text:style-override="id1-3-2-4-9-1-9-17-6-1-4">
                      <text:number>d.</text:number>
                      <text:p text:style-name="table_al">voor zover deze behoren tot het werkterrein van de directie.</text:p>
                    </text:list-item>
                  </text:list>
                </table:table-cell>
                <table:table-cell table:style-name="cell_frame_all" table:number-rows-spanned="1" table:number-columns-spanned="1">
                  <text:list text:style-name="id1-3-2-4-9-1-9-17-7-1">
                    <text:list-item text:style-override="id1-3-2-4-9-1-9-17-7-1-1">
                      <text:number>a)</text:number>
                      <text:p text:style-name="table_al">MT-lid Ondernemerschap en Arbeidsmarkt</text:p>
                    </text:list-item>
                    <text:list-item text:style-override="id1-3-2-4-9-1-9-17-7-1-2">
                      <text:number>b)</text:number>
                      <text:p text:style-name="table_al">MT-lid Kunst en Cultuur</text:p>
                    </text:list-item>
                    <text:list-item text:style-override="id1-3-2-4-9-1-9-17-7-1-3">
                      <text:number>c)</text:number>
                      <text:p text:style-name="table_al">MT-lid Verduurzaming economie en Fysiek </text:p>
                    </text:list-item>
                    <text:list-item text:style-override="id1-3-2-4-9-1-9-17-7-1-4">
                      <text:number>d)</text:number>
                      <text:p text:style-name="table_al"> MT-lid Staf en Internationalisering</text:p>
                    </text:list-item>
                  </text:list>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Het ondermandaatbesluit heeft tot doel om de ambtelijke organisatie van de directie goed te laten functioneren en om te voorkomen dat de directeur alle door het college van burgemeester en wethouders en de burgemeester gemandateerde, bevoegdheden, en de bevoegdheden waarvoor deze is gevolmachtigd of gemachtigd, in eigen persoon dient uit te oefenen.</text:p>
          <text:p text:style-name="al"/>
          <text:p text:style-name="al">Op het ondermandaatbesluit zijn de algemene regels ten aanzien van mandaat in de Algemene wet bestuursrecht van toepassing: de directeur is bevoegd om per geval of in het algemeen instructies te geven over de uitoefening van de gemandateerde bevoegdheden, de gemandateerde functionarissen geven op verzoek inlichtingen over de uitoefening van de bevoegdheden, de directeur blijft bevoegd om de gemandateerde bevoegdheden zelf uit te oefenen en deze kan een mandaat altijd intrekken. </text:p>
          <text:p text:style-name="al"/>
          <text:p text:style-name="al">In het ondermandaatbesluit is niet bepaald dat de gemandateerden weer op hun beurt ondermandaat, ondervolmacht of ondermachtiging kunnen verlenen aan andere functionarissen voor het uitoefenen van een bevoegdheid. Het verlenen van verder ondermandaat door gemandateerden is dus niet toegestaan. Enkel de directeur kan ondermandaat verlenen door die functionarissen op te nemen in dit ondermandaatbesluit.</text:p>
          <text:p text:style-name="al"/>
          <text:p text:style-name="al">
          <text:span text:style-name="nadrukcur">Artikelsgewijs deel</text:span>
        </text:p>
          <text:p text:style-name="al">Artikel 3: </text:p>
          <text:p text:style-name="al">De vervanging van de directeur eindigt op het moment dat die weer (volgens diens normale arbeidsuren) aanwezig is. De vervanging zoals omschreven in de situatie in het derde, vierde of vijfde lid eindigt in het geval de vervanger bedoeld in het tweede, dan wel die bedoeld in het derde lid, dan wel die bedoeld in het vierde lid weer aanwezig is.</text:p>
          <text:p text:style-name="al"/>
          <text:p text:style-name="al">Zoals bepaald in het Algemeen mandaatbesluit Amsterdam wijzen afdelingshoofden en teammanagers in het geval van afwezigheid een ander afdelingshoofd respectievelijk een andere teammanager binnen de directie aan als plaatsvervanger en stellen de directie Personeel en Organisatie daarvan in kennis.</text:p>
          <text:p text:style-name="al"/>
          <text:p text:style-name="al">Bijlage:</text:p>
          <text:p text:style-name="al">Ten aanzien van subsidievertrekking zijn in het Algemeen mandaatbesluit Amsterdam de volgende bevoegdheden niet gemandateerd (of gedelegeerd) aan de directeur, waardoor zij door middel van de algemene bepalingen en beperkingen ook niet door de directeur aan diens ondergeschikten zijn toebedeeld:</text:p>
          <text:list text:style-name="id1-3-2-5-17">
            <text:list-item text:style-override="id1-3-2-5-17-1">
              <text:number>a)</text:number>
              <text:p text:style-name="al">de bevoegdheid tot het stellen van nadere regels;</text:p>
            </text:list-item>
            <text:list-item text:style-override="id1-3-2-5-17-2">
              <text:number>b)</text:number>
              <text:p text:style-name="al">het vaststellen van subsidieplafonds;</text:p>
            </text:list-item>
            <text:list-item text:style-override="id1-3-2-5-17-3">
              <text:number>c)</text:number>
              <text:p text:style-name="al">het vaststellen van formulieren voor het indienen van een aanvraag om subsidie;</text:p>
            </text:list-item>
            <text:list-item text:style-override="id1-3-2-5-17-4">
              <text:number>d)</text:number>
              <text:p text:style-name="al">de handelingen die, voor wat betreft de afhandeling van subsidieaanvragen, behoren tot het werkterrein van de directie Subsidie, Inkoop en Juridisch Bureau Sociaa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5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2/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en mandaatbesluit Amsterdam]|[http://lokaleregelgeving.overheid.nl/CVDR699830</meta:user-defined>
    <meta:user-defined meta:name="DCTERMS.alternative">Algemeen ondermandaatbesluit en vervangingsregeling Amsterdam</meta:user-defined>
    <dc:language>nl</dc:language>
    <meta:user-defined meta:name="OVERHEIDop.locatietype/OVERHEIDop.gebiedsmarkering">Gemeente</meta:user-defined>
    <meta:user-defined meta:name="DC.title">Algemeen ondermandaatbesluit en vervangingsregeling Amsterdam – Economische Zaken en Cultuur</meta:user-defined>
    <meta:user-defined meta:name="DCTERMS.W3CDTF/DCTERMS.available">2024-05-29</meta:user-defined>
    <meta:user-defined meta:name="DCTERMS.W3CDTF/OVERHEIDop.jaargang">2024</meta:user-defined>
    <meta:user-defined meta:name="OVERHEIDop.publicationIssue">232552</meta:user-defined>
    <meta:user-defined meta:name="OVERHEIDop.betreftRegeling">CVDR720275_1</meta:user-defined>
    <meta:user-defined meta:name="OVERHEIDop.GmbID/DC.identifier">gmb-2024-232552</meta:user-defined>
    <meta:user-defined meta:name="xs:date/OVERHEIDop.startdatum">2024-05-30</meta:user-defined>
    <meta:user-defined meta:name="OVERHEIDop.versieInformatie"/>
  </office:meta>
</office:document-meta>
</file>