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64, 2071 SP Santpoort-Noord, bouwen erker met dakterras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T. Cremerlaan 64, 2071 SP Santpoort-Noord, bouwen erker met dakterras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p text:style-name="last-al">J.T. Cremerlaan 64, 2071 SP Santpoort-Noord, bouwen erker met dakterras en plaatsen dakkapel (voorkant) (26-05-2024) 04531696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5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96327</meta:user-defined>
    <dc:language>nl</dc:language>
    <meta:user-defined meta:name="OVERHEIDop.locatietype/OVERHEIDop.gebiedsmarkering">Vlak</meta:user-defined>
    <meta:user-defined meta:name="DC.title">Ingediende aanvraag omgevingsvergunning J.T. Cremerlaan 64, 2071 SP Santpoort-Noord, bouwen erker met dakterras en plaatsen dakkapel (voorkant)</meta:user-defined>
    <meta:user-defined meta:name="DCTERMS.W3CDTF/DCTERMS.available">2024-05-29</meta:user-defined>
    <meta:user-defined meta:name="DCTERMS.W3CDTF/OVERHEIDop.jaargang">2024</meta:user-defined>
    <meta:user-defined meta:name="OVERHEIDop.publicationIssue">232549</meta:user-defined>
    <meta:user-defined meta:name="OVERHEIDop.GmbID/DC.identifier">gmb-2024-232549</meta:user-defined>
    <meta:user-defined meta:name="OVERHEIDop.versieInformatie"/>
  </office:meta>
</office:document-meta>
</file>