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349236 - het wijzigen van de gevel en het vervangen van de berging - Omgevingsvergunning - Elleboogstraat 2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349236</text:p>
            <text:p text:style-name="common-al">Ontvangstdatum: 23 mei 2024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232541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541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541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0386</meta:user-defined>
    <meta:user-defined meta:name="DCTERMS.abstract">Gemeente Huizen - Z.349236 - het wijzigen van de gevel en het vervangen van de berging - Omgevingsvergunning - Elleboogstraat 2a</meta:user-defined>
    <dc:language>nl</dc:language>
    <meta:user-defined meta:name="OVERHEIDop.locatietype/OVERHEIDop.gebiedsmarkering">Adres</meta:user-defined>
    <meta:user-defined meta:name="DC.title">Gemeente Huizen - Z.349236 - het wijzigen van de gevel en het vervangen van de berging - Omgevingsvergunning - Elleboogstraat 2a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2541</meta:user-defined>
    <meta:user-defined meta:name="OVERHEIDop.GmbID/DC.identifier">gmb-2024-232541</meta:user-defined>
    <meta:user-defined meta:name="OVERHEIDop.versieInformatie"/>
  </office:meta>
</office:document-meta>
</file>