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aboratorium met een ML-1 inperkingsniveau, Copernicusstraat 11A, 6003D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laboratorium met een ML-1 inperkingsniveau op de locatie Copernicusstraat 11A, 6003DE Weert. De aanvraag om omgevingsvergunning is ontvangen op 15 mei 2024 en is geregistreerd onder zaaknummer Z2024-000012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25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1234</meta:user-defined>
    <meta:user-defined meta:name="DCTERMS.abstract">Betreft: Aanvraag op locatie Copernicusstraat 11A, 6003DE Weert</meta:user-defined>
    <dc:language>nl</dc:language>
    <meta:user-defined meta:name="OVERHEIDop.locatietype/OVERHEIDop.gebiedsmarkering">Vlak</meta:user-defined>
    <meta:user-defined meta:name="DC.title">Aanvraag Omgevingsvergunning voor het realiseren van een laboratorium met een ML-1 inperkingsniveau, Copernicusstraat 11A, 6003DE Wee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40</meta:user-defined>
    <meta:user-defined meta:name="OVERHEIDop.GmbID/DC.identifier">gmb-2024-232540</meta:user-defined>
    <meta:user-defined meta:name="OVERHEIDop.versieInformatie"/>
  </office:meta>
</office:document-meta>
</file>