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hovenstraat 7 2022TH Haarlem, 0392-2024-0072005, het realiseren van een daakruimte bovenop de bestaande kamer, ontvangen op 24-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53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3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3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2005</meta:user-defined>
    <meta:user-defined meta:name="DCTERMS.abstract">het realiseren van een daakruimte bovenop de bestaande kamer zoal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hovenstraat 7 2022TH Haarlem, 0392-2024-0072005, het realiseren van een daakruimte bovenop de bestaande kamer, ontvangen op 24-05-2024</meta:user-defined>
    <meta:user-defined meta:name="DCTERMS.W3CDTF/DCTERMS.available">2024-05-29</meta:user-defined>
    <meta:user-defined meta:name="DCTERMS.W3CDTF/OVERHEIDop.jaargang">2024</meta:user-defined>
    <meta:user-defined meta:name="OVERHEIDop.publicationIssue">232534</meta:user-defined>
    <meta:user-defined meta:name="OVERHEIDop.GmbID/DC.identifier">gmb-2024-232534</meta:user-defined>
    <meta:user-defined meta:name="OVERHEIDop.versieInformatie"/>
  </office:meta>
</office:document-meta>
</file>