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vergunning voor het uitoefenen van een (para) horecabedrijf De Muzenval aan Dijk 7 5521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is van plan een alcoholvergunning te verlenen. De vergunning is aangevraagd voor het uitoefenen van een (para) horecabedrijf De Muzenval aan Dijk 7 5521AW Eersel. Het kenmerk van de gemeente voor deze zaak is 077044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30 mei gedurende zes weken ter inzage. Gedurende deze termijn kan eenieder naar keuze schriftelijk of mondeling zijn of haar zienswijze tegen dit ontwerpbesluit naar voren brengen bij de burgemeester,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text:p>
            <text:p text:style-name="common-al">De aanvraag, het ontwerpbesluit en de bijbehorende stukken zijn gedurende de inzageperiode digitaal te raadplegen via www.officielebekendmakingen.nl. Inzage van stukken kan ook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53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3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3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7704426</meta:user-defined>
    <meta:user-defined meta:name="DCTERMS.abstract">uitoefenen van een (para) horecabedrijf De Muzen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oornemen verlenen vergunning voor het uitoefenen van een (para) horecabedrijf De Muzenval aan Dijk 7 5521AW Eersel</meta:user-defined>
    <meta:user-defined meta:name="DCTERMS.W3CDTF/DCTERMS.available">2024-05-29</meta:user-defined>
    <meta:user-defined meta:name="DCTERMS.W3CDTF/OVERHEIDop.jaargang">2024</meta:user-defined>
    <meta:user-defined meta:name="OVERHEIDop.publicationIssue">232531</meta:user-defined>
    <meta:user-defined meta:name="OVERHEIDop.GmbID/DC.identifier">gmb-2024-232531</meta:user-defined>
    <meta:user-defined meta:name="OVERHEIDop.versieInformatie"/>
  </office:meta>
</office:document-meta>
</file>