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mei 2024 vergunning verleend aan Het VerBonth B.V. voor een evenement tijdens het 3 jarig bestaan van Het VerBonth aan de Haarsteegsestraat 8 in Haarsteeg op 16 juni 2024. De vergunning is verzonden op 27 mei 2024 en bij de gemeente bekend onder nummer 15611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25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6117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23</meta:user-defined>
    <meta:user-defined meta:name="OVERHEIDop.GmbID/DC.identifier">gmb-2024-232523</meta:user-defined>
    <meta:user-defined meta:name="OVERHEIDop.versieInformatie"/>
  </office:meta>
</office:document-meta>
</file>