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ogere waarden en verklaring van geen bedenkingen realisatie woning aan Burg. van Houtstraat 53 te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voor een omgevingsvergunning met zaaknummer 2023-371700. De zaak betreft locatie Burg. van Houtstraat 53 in Budel en heeft de omschrijving “Realisatie levensloopbestendige woning”. De vergunning is verleend.</text:p>
            <text:p text:style-name="common-al"/>
            <text:p text:style-name="common-al">Wij adviseren u de omgevingsvergunning en de officiële bekendmaking te raadplegen via onze website www.officielebekendmakingen.nl of mogelijk via www.omgevingsloket.nl door te zoeken op adres Burg. van Houtstraat 53 in Budel of kadastrale gegevens ‘Perceel Budel (BDL02) F 5568’. Op het gemeentehuis ligt ook een papieren exemplaar ter inzage. Maak voor inzage op het gemeentehuis een afspraak via 14-0495.</text:p>
            <text:p text:style-name="common-al"/>
            <text:p text:style-name="common-al">Indien u belanghebbende bent kunt u beroep aantekenen tegen het besluit. Dat doet u door een beroepschrift in te dienen bij de Rechtbank Oost-Brabant, sector Bestuursrecht, Postbus 90125, 5200 MA ’s-Hertogenbosch. De termijn voor het indienen van een beroepschrift start op 30 mei 2024 en duurt 6 weken, tot en met 11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5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1700</meta:user-defined>
    <dc:language>nl</dc:language>
    <meta:user-defined meta:name="OVERHEIDop.locatietype/OVERHEIDop.gebiedsmarkering">Perceel</meta:user-defined>
    <meta:user-defined meta:name="DC.title">Omgevingsvergunning, besluit Hogere waarden en verklaring van geen bedenkingen realisatie woning aan Burg. van Houtstraat 53 te Budel.</meta:user-defined>
    <meta:user-defined meta:name="OVERHEIDop.datumEindeReactietermijn">2024-07-11</meta:user-defined>
    <meta:user-defined meta:name="OVERHEIDop.TilID/OVERHEIDop.terinzageleggingOP">til-2024-16063</meta:user-defined>
    <meta:user-defined meta:name="DCTERMS.W3CDTF/DCTERMS.available">2024-05-29</meta:user-defined>
    <meta:user-defined meta:name="DCTERMS.W3CDTF/OVERHEIDop.jaargang">2024</meta:user-defined>
    <meta:user-defined meta:name="OVERHEIDop.publicationIssue">232521</meta:user-defined>
    <meta:user-defined meta:name="OVERHEIDop.GmbID/DC.identifier">gmb-2024-232521</meta:user-defined>
    <meta:user-defined meta:name="OVERHEIDop.versieInformatie"/>
  </office:meta>
</office:document-meta>
</file>