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wandel driedaagse Hoogeloon door Parochie Petrus en Paulus van 26 t/m 28 juni 2024 door hee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5-2024 een vergunning APV-Bijzondere wet verleend. De gemeente geeft hiermee toestemming voor het organiseren van de wandel driedaagse Hoogeloon door Parochie Petrus en Paulus van 26 t/m 28 juni 2024 door heel Hoogeloon. Het kenmerk van de gemeente voor deze zaak is ZBLA2024-00095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252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2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951</meta:user-defined>
    <meta:user-defined meta:name="DCTERMS.abstract">organiseren wandel driedaagse Hoogeloon door Parochie Petrus en Paulus van 26 t/m 28 juni 2024</meta:user-defined>
    <dc:language>nl</dc:language>
    <meta:user-defined meta:name="OVERHEIDop.locatietype/OVERHEIDop.gebiedsmarkering">Punt</meta:user-defined>
    <meta:user-defined meta:name="DC.title">Vergunning voor het organiseren van de wandel driedaagse Hoogeloon door Parochie Petrus en Paulus van 26 t/m 28 juni 2024 door heel Hoogeloon</meta:user-defined>
    <meta:user-defined meta:name="DCTERMS.W3CDTF/DCTERMS.available">2024-05-29</meta:user-defined>
    <meta:user-defined meta:name="DCTERMS.W3CDTF/OVERHEIDop.jaargang">2024</meta:user-defined>
    <meta:user-defined meta:name="OVERHEIDop.publicationIssue">232520</meta:user-defined>
    <meta:user-defined meta:name="OVERHEIDop.GmbID/DC.identifier">gmb-2024-232520</meta:user-defined>
    <meta:user-defined meta:name="OVERHEIDop.versieInformatie"/>
  </office:meta>
</office:document-meta>
</file>