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Dokter Baumannplein 3 a, Halfweg - het vervangen van kozijnen en het glas in kozijnen en het plaatsen van mechanische venti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vervangen van kozijnen en het glas in kozijnen en het plaatsen van mechanische ventilatie. Aanvrager: Rijkswaterstaat Zaaknummer: 1237714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493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252</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52</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52</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1354931</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Dokter Baumannplein 3 a, Halfweg - het vervangen van kozijnen en het glas in kozijnen en het plaatsen van mechanische ventilatie</meta:user-defined>
    <meta:user-defined meta:name="DCTERMS.W3CDTF/DCTERMS.available">2024-01-12</meta:user-defined>
    <meta:user-defined meta:name="DCTERMS.W3CDTF/OVERHEIDop.jaargang">2024</meta:user-defined>
    <meta:user-defined meta:name="OVERHEIDop.publicationIssue">23252</meta:user-defined>
    <meta:user-defined meta:name="OVERHEIDop.GmbID/DC.identifier">gmb-2024-23252</meta:user-defined>
    <meta:user-defined meta:name="OVERHEIDop.versieInformatie"/>
  </office:meta>
</office:document-meta>
</file>