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osstraat, 5553C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5-2024 een besluit genomen op de aanvraag voor een omgevingsvergunning met zaaknummer <text:span text:style-name="nadrukvet">2024-491610</text:span>.</text:p>
            <text:p text:style-name="common-al">De zaak betreft locatie Bosstraat thv nr 45 5553CK Valkenswaard en heeft de omschrijving "bouwen insectenhotel belevingspark de Kleine Meer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8-05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251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51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51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91610</meta:user-defined>
    <meta:user-defined meta:name="DCTERMS.abstract">bouwen insectenhotel belevingspark de Kleine Meer, Bosstraat thv nr 45</meta:user-defined>
    <dc:language>nl</dc:language>
    <meta:user-defined meta:name="OVERHEIDop.locatietype/OVERHEIDop.gebiedsmarkering">Punt</meta:user-defined>
    <meta:user-defined meta:name="DC.title">Besluit aanvraag omgevingsvergunning Bosstraat, 5553CK Valkenswaard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519</meta:user-defined>
    <meta:user-defined meta:name="OVERHEIDop.GmbID/DC.identifier">gmb-2024-232519</meta:user-defined>
    <meta:user-defined meta:name="OVERHEIDop.versieInformatie"/>
  </office:meta>
</office:document-meta>
</file>