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ouwen 7, 8521 KN Sint Nicolaasga: verleende omgevingsvergunning bouwen van een nieuwe woning en het plaatsen van een tijdelijke woonunit. (Z.786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uwen 7, 8521 KN Sint Nicolaasga reguliere procedure</text:span>
          </text:p>
            <text:p text:style-name="common-al">Op 27-05-2024 is een omgevingsvergunning verleend voor de Bouwen 7, 8521 KN Sint Nicolaasga. De vergunning omvat het bouwen van een nieuwe woning en het plaatsen van een tijdelijke woonun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08-07-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251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1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1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6097</meta:user-defined>
    <dc:language>nl</dc:language>
    <meta:user-defined meta:name="OVERHEIDop.locatietype/OVERHEIDop.gebiedsmarkering">Punt</meta:user-defined>
    <meta:user-defined meta:name="DC.title">Bouwen 7, 8521 KN Sint Nicolaasga: verleende omgevingsvergunning bouwen van een nieuwe woning en het plaatsen van een tijdelijke woonunit. (Z.786097)</meta:user-defined>
    <meta:user-defined meta:name="DCTERMS.W3CDTF/DCTERMS.available">2024-05-29</meta:user-defined>
    <meta:user-defined meta:name="DCTERMS.W3CDTF/OVERHEIDop.jaargang">2024</meta:user-defined>
    <meta:user-defined meta:name="OVERHEIDop.publicationIssue">232517</meta:user-defined>
    <meta:user-defined meta:name="OVERHEIDop.GmbID/DC.identifier">gmb-2024-232517</meta:user-defined>
    <meta:user-defined meta:name="OVERHEIDop.versieInformatie"/>
  </office:meta>
</office:document-meta>
</file>