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uwerijstraat 2, 9981J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4 een aanvraag ontvangen voor het slopen van het pand op de locatie Brouwerijstraat 2, 9981JL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251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23</meta:user-defined>
    <meta:user-defined meta:name="DCTERMS.abstract">het slopen van het pand, Brouwerijstraat 2, 9981JL Uithuizen (27 mei 2024)</meta:user-defined>
    <dc:language>nl</dc:language>
    <meta:user-defined meta:name="OVERHEIDop.locatietype/OVERHEIDop.gebiedsmarkering">Vlak</meta:user-defined>
    <meta:user-defined meta:name="DC.title">Ontvangst aanvraag omgevingsvergunning, Brouwerijstraat 2, 9981JL Uithuiz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10</meta:user-defined>
    <meta:user-defined meta:name="OVERHEIDop.GmbID/DC.identifier">gmb-2024-232510</meta:user-defined>
    <meta:user-defined meta:name="OVERHEIDop.versieInformatie"/>
  </office:meta>
</office:document-meta>
</file>